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Zuideinde 136A/plaatsen afdak/carport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november 2017</text:p>
            <text:p text:style-name="common-al">Ons kenmerk: WB/2017/03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06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136A/plaatsen afdak/carport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34</meta:user-defined>
    <meta:user-defined meta:name="OVERHEIDop.GmbID/DC.identifier">gmb-2017-220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36a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2 493924</meta:user-defined>
    <meta:user-defined meta:name="OVERHEIDop.versieInformatie"/>
  </office:meta>
</office:document-meta>
</file>