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voor filmopnamen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7 december 2017) </text:p>
            <text:p text:style-name="common-al">Op 7 december 2017 heeft de burgemeester besloten om op grond van artikel 2:9b van de Algemene Plaatselijke Verordening Waterland een vergunning voor filmopnamen te verlenen aan:</text:p>
            <text:p text:style-name="common-al">Fabriq Media Group B.V., Rapenburgerstraat 173 in Amsterdam voor het maken van filmopnamen in Niesenoort te Monnickendam op vrijdag 15 december 2017 van 18:00 tot 00:00 uur.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063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3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3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voor filmopnamen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632</meta:user-defined>
    <meta:user-defined meta:name="OVERHEIDop.GmbID/DC.identifier">gmb-2017-2206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M</meta:user-defined>
    <meta:user-defined meta:name="OVERHEIDop.woonplaats">Monnickendam</meta:user-defined>
    <meta:user-defined meta:name="OVERHEIDop.straatnaam">Niesenoo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3 496773</meta:user-defined>
    <meta:user-defined meta:name="OVERHEIDop.versieInformatie"/>
  </office:meta>
</office:document-meta>
</file>