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Westeinde 15/plaatsen bedrijfspand en aanleg van 2 in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6 september 2017</text:p>
            <text:p text:style-name="common-al">Ons kenmerk: WB/2017/0273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062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Westeinde 15/plaatsen bedrijfspand en aanleg van 2 in/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28</meta:user-defined>
    <meta:user-defined meta:name="OVERHEIDop.GmbID/DC.identifier">gmb-2017-220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112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28 493430</meta:user-defined>
    <meta:user-defined meta:name="OVERHEIDop.versieInformatie"/>
  </office:meta>
</office:document-meta>
</file>