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{{Activiteitenbesluit / Besluit mobiel breken bouw- en sloopafval / Besluit lozen buiten inrichting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{{Activiteitenbesluit / Besluit mobiel breken bouw- en sloopafval / Besluit lozen buiten inrichtingen}} is ontvangen en afgerond:</text:p>
            <text:p text:style-name="common-al">
            <text:span text:style-name="nadrukvet">Moutzdijkweg 73 en 75 te Venlo</text:span>
          </text:p>
            <text:p text:style-name="common-al">Voor een melding op grond van het Activiteitenbesluit</text:p>
            <text:p text:style-name="common-al">Afrondingsbrief verzonden op {{vul hier de verzenddatum van de afrondingsbrief)</text:p>
            <text:p text:style-name="common-al">Kenmerk 12315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6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{{Activiteitenbesluit / Besluit mobiel breken bouw- en sloopafval / Besluit lozen buiten inrichting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25</meta:user-defined>
    <meta:user-defined meta:name="OVERHEIDop.GmbID/DC.identifier">gmb-2017-220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46.63 374341.58</meta:user-defined>
    <meta:user-defined meta:name="OVERHEID.EPSG28992/DC.spatial">205507.67 374309.27</meta:user-defined>
    <meta:user-defined meta:name="OVERHEIDop.versieInformatie"/>
  </office:meta>
</office:document-meta>
</file>