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25-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text:list-style style:name="id1-3-2-4-84-1-5-5-3-2">
      <text:list-level-style-bullet text:bullet-char="•" text:level="1">
        <style:list-level-properties text:min-label-width="10mm"/>
      </text:list-level-style-bullet>
    </text:list-style>
    <text:list-style style:name="id1-3-2-4-84-1-5-5-3-2-1">
      <text:list-level-style-bullet text:bullet-char="•" text:level="1">
        <style:list-level-properties text:min-label-width="10mm"/>
      </text:list-level-style-bullet>
    </text:list-style>
    <text:list-style style:name="id1-3-2-4-84-1-5-5-3-2-2">
      <text:list-level-style-bullet text:bullet-char="•" text:level="1">
        <style:list-level-properties text:min-label-width="10mm"/>
      </text:list-level-style-bullet>
    </text:list-style>
    <text:list-style style:name="id1-3-2-4-84-1-5-5-3-2-3">
      <text:list-level-style-bullet text:bullet-char="•" text:level="1">
        <style:list-level-properties text:min-label-width="10mm"/>
      </text:list-level-style-bullet>
    </text:list-style>
    <text:list-style style:name="id1-3-2-4-84-1-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1-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office:automatic-styles>
  <office:body>
    <office:text>
      <text:p text:style-name="new_page_staatscourant"/>
      <text:p text:style-name="single-kop-titel">Legesverordening Opsterland 2018</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d.d. 31 oktober 2017,</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
            <text:p text:style-name="al">
            <text:span text:style-name="nadrukvet">Verordening op de heffing en invordering van leges Opsterlan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PV: de Algemene Plaatselijke Verordening;</text:p>
              </text:list-item>
              <text:list-item text:style-override="id1-3-2-2-1-3-2">
                <text:number>b.</text:number>
                <text:p text:style-name="al">dag: de periode van 00.00 uur tot 24.00 uur, waarbij een gedeelte van een dag als een hele dag wordt aangemerkt;</text:p>
              </text:list-item>
              <text:list-item text:style-override="id1-3-2-2-1-3-3">
                <text:number>c.</text:number>
                <text:p text:style-name="al">week: een aaneengesloten periode van zeven dagen;</text:p>
              </text:list-item>
              <text:list-item text:style-override="id1-3-2-2-1-3-4">
                <text:number>d.</text:number>
                <text:p text:style-name="al">maand: het tijdvak dat loopt van n<text:span text:style-name="sup">e</text:span><text:span text:style-name="sup"/>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jaar: het tijdvak dat loopt van de n<text:span text:style-name="sup">e</text:span> dag in een kalenderjaar tot en met de (n-1)<text:span text:style-name="sup">e</text:span> dag in het 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als bedoeld in artikel 2, tweede lid, van de Paspoortwet; </text:p>
                    <text:p text:style-name="al">een en ander zoals genoemd in deze verordening en de daarbij behorende tarieventabel.</text:p>
                  </text:list-item>
                </text:list>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en verklaringen omtrent inkomen en vermo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e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 1. </text:number>
                <text:p text:style-name="al">De leges worden geheven door middel van een gedagtekende schriftelijke kennisgeving, waaronder mede wordt begrepen een stempelafdruk, zegel, nota of andere schriftuur. Het gevorderde bedrag wordt door toezending of uitreiking van de schriftelijke kennisgeving aan de belastingschuldige bekendgemaakt.</text:p>
              </text:list-item>
              <text:list-item text:style-override="id1-3-2-2-6-3">
                <text:number> 2. </text:number>
                <text:p text:style-name="al">In afwijking van het eerste lid worden de leges geheven door een mondelinge kennisgeving, en kan betaling ook niet-giraal geschieden, in de volgende gevallen: </text:p>
                <text:p text:style-name="al">onderdelen 1.2.1 t/m 1.2.5 (identiteitsbewijzen); </text:p>
                <text:p text:style-name="al">onderdelen 1.3.1 t/m 1.3.2 (rijbewijzen); </text:p>
                <text:p text:style-name="al">onderdelen 1.4.1 t/m 1.4.10 (basisadministratie);</text:p>
                <text:p text:style-name="al">onderdelen 1.7.1 t/m 1.7.3 (kopiekosten);</text:p>
                <text:p text:style-name="al">onderdeel 1.1.6 (nasporing burgerlijke stand), en </text:p>
                <text:p text:style-name="al">onderdelen 1.9.1 en 1.9.2 (nasporing in archief);</text:p>
                <text:p text:style-name="al">van de bij deze verordening behorende tarieventabel.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het belastbare fei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6 (papieren verstrekking uit gemeentelijke basisadministratie persoonsgegevens);</text:p>
                  </text:list-item>
                  <text:list-item text:style-override="id1-3-2-2-10-3-2-3-5">
                    <text:number>5.</text:number>
                    <text:p text:style-name="al">onderdeel 1.4.8 (verklaring omtrent het gedrag);</text:p>
                  </text:list-item>
                  <text:list-item text:style-override="id1-3-2-2-10-3-2-3-6">
                    <text:number>6.</text:number>
                    <text:p text:style-name="al">hoofdstuk 6 (verstrekkingen op grond van de Wet bescherming persoonsgegevens );</text:p>
                  </text:list-item>
                  <text:list-item text:style-override="id1-3-2-2-10-3-2-3-7">
                    <text:number>7.</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Opsterland 2017", vastgesteld bij raadsbesluit van 21 november 2016, wordt ingetrokken met ingang van 1 januari 2018, met dien verstande dat zij van toepassing blijft op de belastbare feiten die zich voor die datum hebben voorgedaan.</text:p>
              </text:list-item>
              <text:list-item text:style-override="id1-3-2-2-12-3">
                <text:number>2.</text:number>
                <text:p text:style-name="al">Deze verordening treedt in werking op 1 januari 2018;</text:p>
              </text:list-item>
              <text:list-item text:style-override="id1-3-2-2-12-4">
                <text:number>3.</text:number>
                <text:p text:style-name="al">Deze verordening wordt aangehaald als de "Legesverordening Opsterland 2018".</text:p>
                <text:p text:style-name="tussenkopcur"/>
              </text:list-item>
            </text:list>
          </text:section>
        </text:section>
        <text:section text:name="regeling-sluiting_id1-3-2-3" text:style-name="regeling-sluiting">
          <text:section text:name="slotformulering_id1-3-2-3-1" text:style-name="slotformulering">
            <text:p text:style-name="al"> Aldus besloten in de raadsvergadering van 4 december 2017.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text:span></text:p>
            <text:p><text:span text:style-name="ondertekening_naam">
            <text:span text:style-name="voornaam"> Ieke Zwart,</text:span>
            <text:span text:style-name="achternaam">Ellen van Selm</text:span>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ARIEVENTABEL</text:p>
          <text:p text:style-name="al">
          <text:span text:style-name="nadrukvet">Behorende bij de Legesverordening Opsterland 2018</text:span>
        </text:p>
          <text:p text:style-name="al"/>
          <text:p text:style-name="al">
          <text:span text:style-name="nadrukvet">
            <text:span text:style-name="nadrukcur">
              <text:span text:style-name="nadrukondlijn">Titel 1 Algemene dienstverlening</text:span>
            </text:span>
          </text:span>
        </text:p>
          <text:p text:style-name="al"/>
          <text:p text:style-name="al">
          <text:span text:style-name="nadrukvet">Hoofdstuk 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kosten voltrekken huwelijk / registratie partnerschap</text:p>
                </table:table-cell>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op het adres Hoofdstraat 80-82 te Beetsterzwaag, dat plaatsvindt op andere tijden en andere wijze dan ingevolge het voorschrift van artikel 4 van de Wet rechten burgerlijke stand voor een kosteloze huwelijksvoltrekking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3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 </text:p>
                </table:table-cell>
                <table:table-cell table:style-name="cell_frame_all" table:number-rows-spanned="1" table:number-columns-spanned="1">
                  <text:p text:style-name="table_al">In afwijking van het bovenstaande bedragen de tarieven voor het voltrekken van een huwelijk of het registreren van een partnerschap (inclusief verstrekking van een trouwboekje met lederen omslag, resp. boekje van een geregistreerd partnerschap), of het omzetten van een geregistreerd partnerschap in een huwelijk, <text:span text:style-name="nadrukondlijn">op een eenmalig door het college aangewezen locatie,</text:span> niet zijnde het adres Hoofdstraat 80-82 te Beetsterzw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1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 4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2 </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 4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text:span text:style-name="nadrukondlijn">op een structureel door het college aangewezen locatie</text:span>, niet zijnde het adres Hoofdstraat 80-82 te Beetsterzw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 tussen 08:00 en 18:00 uu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op overige dagen/tijdstippen</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in een bijzonder huis ingevolge artikel 64, boek 1, van het Burgerlijk Wetboe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1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 4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2 </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 464,00</text:p>
                </table:table-cell>
              </table:table-row>
              <table:table-row table:style-name="row">
                <table:table-cell table:style-name="cell_frame_all" table:number-rows-spanned="1" table:number-columns-spanned="1">
                  <text:p text:style-name="table_al">trouwboekj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duplicaat van een trouwboekje, een trouwboekje bij een kosteloze huwelijksvoltrekking of een boekje van het registreren van een partnerschap</text:p>
                </table:table-cell>
                <table:table-cell table:style-name="cell_frame_all" table:number-rows-spanned="1" table:number-columns-spanned="1">
                  <text:p text:style-name="table_al">  </text:p>
                  <text:p text:style-name="table_al"> € 18,60</text:p>
                  <text:p text:style-name="table_al">  </text:p>
                </table:table-cell>
              </table:table-row>
              <table:table-row table:style-name="row">
                <table:table-cell table:style-name="cell_frame_all" table:number-rows-spanned="1" table:number-columns-spanned="1">
                  <text:p text:style-name="table_al">kosten getuigen</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ptreden van een gemeenteambtenaar als getuige bij een huwelijksvoltrekking of bij een registratie van een partnerschap</text:p>
                </table:table-cell>
                <table:table-cell table:style-name="cell_frame_all" table:number-rows-spanned="1" table:number-columns-spanned="1">
                  <text:p text:style-name="table_al">  </text:p>
                  <text:p text:style-name="table_al"> € 19,70</text:p>
                </table:table-cell>
              </table:table-row>
              <table:table-row table:style-name="row">
                <table:table-cell table:style-name="cell_frame_all" table:number-rows-spanned="1" table:number-columns-spanned="1">
                  <text:p text:style-name="table_al">nasporingen</text:p>
                </table:table-cell>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 20,70</text:p>
                </table:table-cell>
              </table:table-row>
              <table:table-row table:style-name="row">
                <table:table-cell table:style-name="cell_frame_all" table:number-rows-spanned="1" table:number-columns-spanned="1">
                  <text:p text:style-name="table_al">akten</text:p>
                </table:table-cell>
                <table:table-cell table:style-name="cell_frame_all" table:number-rows-spanned="1" table:number-columns-spanned="1">
                  <text:p text:style-name="table_al">1.1.8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bs</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Voor het benoemen van een buitengewoon ambtenaar van de burgerlijke stand (babs) voor één dag welke reeds benoemd is door een gemeente en tevens beëdigd is door de Nederlandse rechtban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Voor het benoemen van een buitengewoon ambtenaar van de burgerlijke stand voor één dag welke nog niet benoemd is als babs en tevens de eed of gelofte nog bij de rechtbank moet afleggen</text:p>
                </table:table-cell>
                <table:table-cell table:style-name="cell_frame_all" table:number-rows-spanned="1" table:number-columns-spanned="1">
                  <text:p text:style-name="table_al">€ 150,00</text:p>
                </table:table-cell>
              </table:table-row>
            </table:table>
            <text:p text:style-name="table_bottom"/>
          </text:section>
          <text:p text:style-name="al"> </text:p>
          <text:p text:style-name="al">
          <text:span text:style-name="nadrukvet">Hoofdstuk 2 Reisdocument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1 </text:p>
                </table:table-cell>
                <table:table-cell table:style-name="cell_frame_all" table:number-rows-spanned="1" table:number-columns-spanned="1">
                  <text:p text:style-name="table_al">tot het verstrekken van een nationaal paspoort, een faciliteitenpaspoort of een zakenpaspoort aan personen van 18 jaar en ouder</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2 </text:p>
                </table:table-cell>
                <table:table-cell table:style-name="cell_frame_all" table:number-rows-spanned="1" table:number-columns-spanned="1">
                  <text:p text:style-name="table_al">tot het verstrekken van een nationaal paspoort, een faciliteitenpaspoort of een zakenpaspoort aan personen jonger dan 18 jaar</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voor vluchtelingen of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4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5 </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voor een persoon van 18 jaar en ouder</text:p>
                </table:table-cell>
                <table:table-cell table:style-name="cell_frame_all" table:number-rows-spanned="1" table:number-columns-spanned="1">
                  <text:p text:style-name="table_al"> € 5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voor een persoon jonger dan 18 jaar</text:p>
                </table:table-cell>
                <table:table-cell table:style-name="cell_frame_all" table:number-rows-spanned="1" table:number-columns-spanned="1">
                  <text:p text:style-name="table_al"> € 2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De tarieven als genoemd in de onderdelen 1.2.1.1, 1.2.1.2, 1.2.1.5 en 1.2.1.6 worden bij een spoedlevering vermeerderd met een bedrag van</text:p>
                </table:table-cell>
                <table:table-cell table:style-name="cell_frame_all" table:number-rows-spanned="1" table:number-columns-spanned="1">
                  <text:p text:style-name="table_al"> € 4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4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Toeslag bezorging reisdocument of identiteitskaart</text:p>
                </table:table-cell>
                <table:table-cell table:style-name="cell_frame_all" table:number-rows-spanned="1" table:number-columns-spanned="1">
                  <text:p text:style-name="table_al">€ 15,0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Aan personen die ex artikel 26 Invorderingswet 1990 in aanmerking komen voor kwijtschelding, alsmede aan de samenwonende partner van deze personen en aan hun minderjarige kinderen, wordt - tenzij deze personen reeds beschikken over een geldig paspoort - kosteloos een Nederlandse Identiteitskaart verstrekt.</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39,6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bijzondere dienstverlening (spoedlevering, buiten reguliere openingstijden, vermissing) vermeerderd met</text:p>
                </table:table-cell>
                <table:table-cell table:style-name="cell_frame_all" table:number-rows-spanned="1" table:number-columns-spanned="1">
                  <text:p text:style-name="table_al"> € 36,20</text:p>
                </table:table-cell>
              </table:table-row>
            </table:table>
            <text:p text:style-name="table_bottom"/>
          </text:section>
          <text:p text:style-name="al">  </text:p>
          <text:p text:style-name="al">
          <text:span text:style-name="nadrukvet">Hoofdstuk 4 Verstrekkingen uit de Basisregistratie personen (BRP)</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2a en 1.4.2b,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voldoen a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lichtingen persoons-</text:p>
                  <text:p text:style-name="table_al">gegevens opgenomen in BRP</text:p>
                </table:table-cell>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ext:p text:style-name="table_al">  </text:p>
                </table:table-cell>
                <table:table-cell table:style-name="cell_frame_all" table:number-rows-spanned="1" table:number-columns-spanned="1">
                  <text:p text:style-name="table_al">€ 6,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a</text:p>
                </table:table-cell>
                <table:table-cell table:style-name="cell_frame_all" table:number-rows-spanned="1" table:number-columns-spanned="1">
                  <text:p text:style-name="table_al">Voor de toepassing van onderdeel 1.4.2b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b</text:p>
                </table:table-cell>
                <table:table-cell table:style-name="cell_frame_all" table:number-rows-spanned="1" table:number-columns-spanned="1">
                  <text:p text:style-name="table_al">Het tarief bedraagt voor het voldoen a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lichtingen persoons-</text:p>
                  <text:p text:style-name="table_al">gegevens niet opgenomen in BRP</text:p>
                </table:table-cell>
                <table:table-cell table:style-name="cell_frame_all" table:number-rows-spanned="1" table:number-columns-spanned="1">
                  <text:p text:style-name="table_al">1.4.2b.1 </text:p>
                </table:table-cell>
                <table:table-cell table:style-name="cell_frame_all" table:number-rows-spanned="1" table:number-columns-spanned="1">
                  <text:p text:style-name="table_al">tot het verstrekken van gegevens, per verstrekking</text:p>
                  <text:p text:style-name="table_al">  </text:p>
                </table:table-cell>
                <table:table-cell table:style-name="cell_frame_all" table:number-rows-spanned="1" table:number-columns-spanned="1">
                  <text:p text:style-name="table_al">€ 6,60 </text:p>
                </table:table-cell>
              </table:table-row>
              <table:table-row table:style-name="row">
                <table:table-cell table:style-name="cell_frame_all" table:number-rows-spanned="1" table:number-columns-spanned="1">
                  <text:p text:style-name="table_al">nasporingen uit BRP</text:p>
                </table:table-cell>
                <table:table-cell table:style-name="cell_frame_all" table:number-rows-spanned="1" table:number-columns-spanned="1">
                  <text:p text:style-name="table_al">1.4.3 </text:p>
                </table:table-cell>
                <table:table-cell table:style-name="cell_frame_all" table:number-rows-spanned="1" table:number-columns-spanned="1">
                  <text:p text:style-name="table_al">Het tarief bedraagt voor het op verzoek doornemen van de gemeentelijke basisadministratie, voor elk daaraan besteed kwartier of een gedeelte daarvan</text:p>
                </table:table-cell>
                <table:table-cell table:style-name="cell_frame_all" table:number-rows-spanned="1" table:number-columns-spanned="1">
                  <text:p text:style-name="table_al">  </text:p>
                  <text:p text:style-name="table_al">€ 20,70 </text:p>
                </table:table-cell>
              </table:table-row>
              <table:table-row table:style-name="row">
                <table:table-cell table:style-name="cell_frame_all" table:number-rows-spanned="1" table:number-columns-spanned="1">
                  <text:p text:style-name="table_al">nasporingen uit oude registers</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verrichten van nasporingen in de oude bevolkingsregisters, ongeacht het resultaat van die nasporing, voor elk daaraan besteed kwartier of gedeelte daarvan</text:p>
                </table:table-cell>
                <table:table-cell table:style-name="cell_frame_all" table:number-rows-spanned="1" table:number-columns-spanned="1">
                  <text:p text:style-name="table_al">    </text:p>
                  <text:p text:style-name="table_al">€ 20,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5 </text:p>
                </table:table-cell>
                <table:table-cell table:style-name="cell_frame_all" table:number-rows-spanned="1" table:number-columns-spanned="1">
                  <text:p text:style-name="table_al">Voor het in behandeling nemen van een aanvraag tot het verstrekken van gegevens als bedoeld in artikel 10, tweede lid, van het Besluit BRP wordt het tarief berekend, zoals genoemd in artikel 37a, tweede lid, van de Regeling B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treksels enz.</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een uittreksel uit de BRP, een attestatie de vita en een nationaliteitsbewijs</text:p>
                </table:table-cell>
                <table:table-cell table:style-name="cell_frame_all" table:number-rows-spanned="1" table:number-columns-spanned="1">
                  <text:p text:style-name="table_al">€ 6,60 </text:p>
                </table:table-cell>
              </table:table-row>
              <table:table-row table:style-name="row">
                <table:table-cell table:style-name="cell_frame_all" table:number-rows-spanned="1" table:number-columns-spanned="1">
                  <text:p text:style-name="table_al">legalisatie</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legaliseren van afschriften van officiële documenten en van handtekeningen</text:p>
                </table:table-cell>
                <table:table-cell table:style-name="cell_frame_all" table:number-rows-spanned="1" table:number-columns-spanned="1">
                  <text:p text:style-name="table_al">€ 6,60 </text:p>
                </table:table-cell>
              </table:table-row>
              <table:table-row table:style-name="row">
                <table:table-cell table:style-name="cell_frame_all" table:number-rows-spanned="1" table:number-columns-spanned="1">
                  <text:p text:style-name="table_al">verklaring omtrent gedrag</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Voor het in behandeling nemen van een aanvraag tot het verkrijgen van een verklaring omtrent het gedrag zoals bedoeld in artikel 39 van de Wet justitiële en strafvorderlijke gegevens, geldt het tarief zoals dat is opgenomen in artikel 1 van de Regeling leges en afdracht vergoeding afgifte verklaring omtrent het gedrag voor natuurlijke personen en rechts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verklaringen of stukken</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de afgifte van een verklaring omtrent de gegoedheid, van oorsprong en alle andere, niet elders in deze tabel genoemde verklaringen of stukken, welke in het bijzonder belang van betrokken personen worden opgemaakt, per stuk</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naturalisatie</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Voor de behandeling van een verzoek tot naturalisatie of verklaring van optie als bedoeld in artikel 13 van de Rijkswet op het Nederlanderschap, geldt het tarief zoals dit is opgenomen in het op het moment van de aanvraag geldende Besluit optie- en naturalisatiegelden 2002.</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5 Verkeer en vervoer</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1.5.1 </text:p>
                </table:table-cell>
                <table:table-cell table:style-name="cell_frame_all" table:number-rows-spanned="1" table:number-columns-spanned="1">
                  <text:p text:style-name="table_al">tot het verkrijgen van een ontheffing als bedoeld in artikel 9.1 van de Regeling voertuigen en/of een ontheffing als bedoeld in artikel 87 van het Reglement verkeersregels en verkeerstekens 1990</text:p>
                </table:table-cell>
                <table:table-cell table:style-name="cell_frame_all" table:number-rows-spanned="1" table:number-columns-spanned="1">
                  <text:p text:style-name="table_al">    </text:p>
                  <text:p text:style-name="table_al">€ 43,40 </text:p>
                </table:table-cell>
              </table:table-row>
              <table:table-row table:style-name="row">
                <table:table-cell table:style-name="cell_frame_all" table:number-rows-spanned="1" table:number-columns-spanned="1">
                  <text:p text:style-name="table_al">invaliden-parkeerkaart</text:p>
                </table:table-cell>
                <table:table-cell table:style-name="cell_frame_all" table:number-rows-spanned="1" table:number-columns-spanned="1">
                  <text:p text:style-name="table_al">1.5.2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met een geldigheidsduur van vijf jaar</text:p>
                </table:table-cell>
                <table:table-cell table:style-name="cell_frame_all" table:number-rows-spanned="1" table:number-columns-spanned="1">
                  <text:p text:style-name="table_al">    </text:p>
                  <text:p text:style-name="table_al">€ 27,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3 </text:p>
                </table:table-cell>
                <table:table-cell table:style-name="cell_frame_all" table:number-rows-spanned="1" table:number-columns-spanned="1">
                  <text:p text:style-name="table_al">verlenging van de geldigheidsduur van een gehandicaptenparkeerkaart als bedoeld in artikel 49 van het Besluit administratieve bepalingen inzake het wegverkeer</text:p>
                </table:table-cell>
                <table:table-cell table:style-name="cell_frame_all" table:number-rows-spanned="1" table:number-columns-spanned="1">
                  <text:p text:style-name="table_al">€ 13,4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Voor het verkrijgen van een ontheffing in de zin van artikel 148 </text:p>
                  <text:p text:style-name="table_al">Wegenverkeerswet.</text:p>
                </table:table-cell>
                <table:table-cell table:style-name="cell_frame_all" table:number-rows-spanned="1" table:number-columns-spanned="1">
                  <text:p text:style-name="table_al">€ 51,30</text:p>
                </table:table-cell>
              </table:table-row>
            </table:table>
            <text:p text:style-name="table_bottom"/>
          </text:section>
          <text:p text:style-name="al"> </text:p>
          <text:p text:style-name="al">
          <text:span text:style-name="nadrukvet">Hoofdstuk 6 Verstrekkingen op grond van Wet bescherming persoonsgegevens</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verstrekken van een bericht als bedoeld in artikel 35 van de Wet bescherming persoonsgegev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 0,23</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meer dan 100 pagina’s </text:p>
                </table:table-cell>
                <table:table-cell table:style-name="cell_frame_all" table:number-rows-spanned="1" table:number-columns-spanned="1">
                  <text:p text:style-name="table_al"> € 22,5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 22,50</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Voor het in behandeling nemen van een verzet als bedoeld in artikel 40 van de Wet bescherming persoonsgegevens worden geen leges bereken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7 Inlichtingen, gekopieerde, en/of gedrukte stukk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Kopiekosten </text:p>
                  <text:p text:style-name="table_al">algemeen</text:p>
                </table:table-cell>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text:p>
                  <text:p text:style-name="table_al">a. voor het maken van een kopie, zwart/ wit, enkelzijdig, A 4</text:p>
                  <text:p text:style-name="table_al">b. voor het maken van een kopie, kleur, enkelzijdig, A 4</text:p>
                  <text:p text:style-name="table_al">Voor het maken van een dubbelzijdig kopie worden de onder a. en/of b. vermelde bedragen verdubbeld.</text:p>
                </table:table-cell>
                <table:table-cell table:style-name="cell_frame_all" table:number-rows-spanned="1" table:number-columns-spanned="1">
                  <text:p text:style-name="table_al"/>
                  <text:p text:style-name="table_al">  </text:p>
                  <text:p text:style-name="table_al">€ 0,20 </text:p>
                  <text:p text:style-name="table_al"/>
                  <text:p text:style-name="table_al"/>
                  <text:p text:style-name="table_al">€ 0,60 </text:p>
                </table:table-cell>
              </table:table-row>
              <table:table-row table:style-name="row">
                <table:table-cell table:style-name="cell_frame_all" table:number-rows-spanned="1" table:number-columns-spanned="1">
                  <text:p text:style-name="table_al">Kopiekosten tekeningen en kaarten</text:p>
                </table:table-cell>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de afgifte van een door middel van lichtdruk/print verkregen kopie van de tot het gemeentelijk archief behorende tekeningen en kaarten, per kopie, van het formaat:</text:p>
                  <text:list text:style-name="id1-3-2-4-25-1-5-2-3-2">
                    <text:list-item text:style-override="id1-3-2-4-25-1-5-2-3-2-1">
                      <text:number>1.</text:number>
                      <text:p text:style-name="table_al">A 0 (84 cm x 118 cm)</text:p>
                    </text:list-item>
                    <text:list-item text:style-override="id1-3-2-4-25-1-5-2-3-2-2">
                      <text:number>2.</text:number>
                      <text:p text:style-name="table_al">A 1 (59 cm x 84 cm)</text:p>
                    </text:list-item>
                    <text:list-item text:style-override="id1-3-2-4-25-1-5-2-3-2-3">
                      <text:number>3.</text:number>
                      <text:p text:style-name="table_al">A 2 (42 cm x 59 cm)</text:p>
                    </text:list-item>
                    <text:list-item text:style-override="id1-3-2-4-25-1-5-2-3-2-4">
                      <text:number>4.</text:number>
                      <text:p text:style-name="table_al">A 3 (30 cm x 42 cm)</text:p>
                    </text:list-item>
                  </text:list>
                </table:table-cell>
                <table:table-cell table:style-name="cell_frame_all" table:number-rows-spanned="1" table:number-columns-spanned="1">
                  <text:p text:style-name="table_al"/>
                  <text:p text:style-name="table_al"/>
                  <text:p text:style-name="table_al"/>
                  <text:p text:style-name="table_al">      </text:p>
                  <text:p text:style-name="table_al">€ 9,40 </text:p>
                  <text:p text:style-name="table_al">€ 5,40 </text:p>
                  <text:p text:style-name="table_al">€ 3,90 </text:p>
                  <text:p text:style-name="table_al">€ 1,60 </text:p>
                </table:table-cell>
              </table:table-row>
              <table:table-row table:style-name="row">
                <table:table-cell table:style-name="cell_frame_all" table:number-rows-spanned="1" table:number-columns-spanned="1">
                  <text:p text:style-name="table_al">Gewaarmerkte stukken</text:p>
                </table:table-cell>
                <table:table-cell table:style-name="cell_frame_all" table:number-rows-spanned="1" table:number-columns-spanned="1">
                  <text:p text:style-name="table_al">1.7.3 </text:p>
                </table:table-cell>
                <table:table-cell table:style-name="cell_frame_all" table:number-rows-spanned="1" table:number-columns-spanned="1">
                  <text:p text:style-name="table_al">Het tarief bedraagt voor het waarmerken van door de gemeente afgegeven documenten</text:p>
                </table:table-cell>
                <table:table-cell table:style-name="cell_frame_all" table:number-rows-spanned="1" table:number-columns-spanned="1">
                  <text:p text:style-name="table_al">  </text:p>
                  <text:p text:style-name="table_al">€ 6,00</text:p>
                </table:table-cell>
              </table:table-row>
              <table:table-row table:style-name="row">
                <table:table-cell table:style-name="cell_frame_all" table:number-rows-spanned="1" table:number-columns-spanned="1">
                  <text:p text:style-name="table_al">Raadsbundel</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afsluiten van een jaarabonnement op de raadsbundel, en/of commissiebundel, beide inclusief bijlagen</text:p>
                </table:table-cell>
                <table:table-cell table:style-name="cell_frame_all" table:number-rows-spanned="1" table:number-columns-spanned="1">
                  <text:p text:style-name="table_al">  </text:p>
                  <text:p text:style-name="table_al">€ 225,00</text:p>
                </table:table-cell>
              </table:table-row>
              <table:table-row table:style-name="row">
                <table:table-cell table:style-name="cell_frame_all" table:number-rows-spanned="1" table:number-columns-spanned="1">
                  <text:p text:style-name="table_al">Aanschafkosten van van gemeentewege</text:p>
                  <text:p text:style-name="table_al">verstrekte boekwerken</text:p>
                </table:table-cell>
                <table:table-cell table:style-name="cell_frame_all" table:number-rows-spanned="1" table:number-columns-spanned="1">
                  <text:p text:style-name="table_al">1.7.5 </text:p>
                </table:table-cell>
                <table:table-cell table:style-name="cell_frame_all" table:number-rows-spanned="1" table:number-columns-spanned="1">
                  <text:p text:style-name="table_al">Voor een exemplaar van een van gemeentewege verstrekt boekwerk waaronder de Programmarekening annex het Jaarverslag, de Programmabegroting, de daarbij behorende Bijlagenboeken, de Bouwverordening, de APV, de Brandbeveiligingsverordening, een informatiepakket bij de particuliere uitgifte van bouwterreinen of een ander van gemeentewege verstrekt boekwerk, wordt per boekwerk geheven</text:p>
                </table:table-cell>
                <table:table-cell table:style-name="cell_frame_all" table:number-rows-spanned="1" table:number-columns-spanned="1">
                  <text:p text:style-name="table_al">          </text:p>
                  <text:p text:style-name="table_al">€ 12,40 </text:p>
                </table:table-cell>
              </table:table-row>
              <table:table-row table:style-name="row">
                <table:table-cell table:style-name="cell_frame_all" table:number-rows-spanned="1" table:number-columns-spanned="1">
                  <text:p text:style-name="table_al">Opgave van namen en adressen</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verzoek tot het verstrekken van een opgave van namen en adressen uit een niet elders in deze tabel vermelde administratie:</text:p>
                  <text:p text:style-name="table_al">a. indien deze gegevens benodigd zijn voor een wetenschappelijk, liefdadig of daarmee gelijk te stellen doel, per naam of adres</text:p>
                  <text:p text:style-name="table_al">met een maximum van </text:p>
                  <text:p text:style-name="table_al">b. in alle andere gevallen, per naam of adres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p text:style-name="table_al"> € 0,60</text:p>
                  <text:p text:style-name="table_al">€ 103,00</text:p>
                  <text:p text:style-name="table_al"> € 2,00</text:p>
                </table:table-cell>
              </table:table-row>
              <table:table-row table:style-name="row">
                <table:table-cell table:style-name="cell_frame_all" table:number-rows-spanned="1" table:number-columns-spanned="1">
                  <text:p text:style-name="table_al">Digitale gegevens</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Voor het digitaal verstrekken van gegevens die digitaal beschikbaar zijn, worden geen kosten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ans</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Voor het digitaal verstrekken van gegevens die schriftelijk beschikbaar zijn, wordt een tarief berekend van, per scan, van het formaat:</text:p>
                  <text:list text:style-name="id1-3-2-4-25-1-5-8-3-2">
                    <text:list-item text:style-override="id1-3-2-4-25-1-5-8-3-2-1">
                      <text:number>1.</text:number>
                      <text:p text:style-name="table_al">A 0 </text:p>
                    </text:list-item>
                    <text:list-item text:style-override="id1-3-2-4-25-1-5-8-3-2-2">
                      <text:number>2.</text:number>
                      <text:p text:style-name="table_al">A 1 </text:p>
                    </text:list-item>
                    <text:list-item text:style-override="id1-3-2-4-25-1-5-8-3-2-3">
                      <text:number>3.</text:number>
                      <text:p text:style-name="table_al">A 2 </text:p>
                    </text:list-item>
                    <text:list-item text:style-override="id1-3-2-4-25-1-5-8-3-2-4">
                      <text:number>4.</text:number>
                      <text:p text:style-name="table_al"> A 3 </text:p>
                    </text:list-item>
                    <text:list-item text:style-override="id1-3-2-4-25-1-5-8-3-2-5">
                      <text:number>5.</text:number>
                      <text:p text:style-name="table_al"> A 4 </text:p>
                    </text:list-item>
                  </text:list>
                </table:table-cell>
                <table:table-cell table:style-name="cell_frame_all" table:number-rows-spanned="1" table:number-columns-spanned="1">
                  <text:p text:style-name="table_al"/>
                  <text:p text:style-name="table_al"/>
                  <text:p text:style-name="table_al">    </text:p>
                  <text:p text:style-name="table_al">€ 7,30</text:p>
                  <text:p text:style-name="table_al">€ 4,10</text:p>
                  <text:p text:style-name="table_al">€ 3,10</text:p>
                  <text:p text:style-name="table_al">€ 1,20</text:p>
                  <text:p text:style-name="table_al">€ 0,20</text:p>
                </table:table-cell>
              </table:table-row>
            </table:table>
            <text:p text:style-name="table_bottom"/>
          </text:section>
          <text:p text:style-name="al"> </text:p>
          <text:p text:style-name="al">
          <text:span text:style-name="nadrukvet">Hoofdstuk 8 Kansspel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voor een periode van twaalf maanden voor twee of meer kansspelautomaten, voor de eerste speelautomaat </text:p>
                </table:table-cell>
                <table:table-cell table:style-name="cell_frame_all" table:number-rows-spanned="1" table:number-columns-spanned="1">
                  <text:p text:style-name="table_al"> €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 34,00</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12,40</text:p>
                </table:table-cell>
              </table:table-row>
            </table:table>
            <text:p text:style-name="table_bottom"/>
          </text:section>
          <text:p text:style-name="al"> </text:p>
          <text:p text:style-name="al">
          <text:span text:style-name="nadrukvet">Hoofdstuk 9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kosten nasporing archief, met assistentie</text:p>
                </table:table-cell>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door of vanwege de gemeente doen van nasporing in, eventueel gevolgd door het geven van een of meer inlichtingen uit het archief van de gemeente, ongeacht het resultaat van die nasporing, een en ander voor zover deze diensten niet elders in deze tabel zijn opgenomen, voor elk kwartier of gedeelte daarvan, aan deze dienst besteed.</text:p>
                </table:table-cell>
                <table:table-cell table:style-name="cell_frame_all" table:number-rows-spanned="1" table:number-columns-spanned="1">
                  <text:p text:style-name="table_al">€ 20,70 </text:p>
                </table:table-cell>
              </table:table-row>
              <table:table-row table:style-name="row">
                <table:table-cell table:style-name="cell_frame_all" table:number-rows-spanned="1" table:number-columns-spanned="1">
                  <text:p text:style-name="table_al">kosten nasporing i.v.m. taxatierapporten</text:p>
                </table:table-cell>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op verzoek doen van nasporing in het gemeentelijk (bouw)archief gevolgd door het verstrekken van informatie betreffende o.a. mogelijke bodemverontreiniging, aanwezigheid van olietanks, planologische ontwikkelingen of belemmeringen ten aanzien van bepaalde onroerende zaken</text:p>
                </table:table-cell>
                <table:table-cell table:style-name="cell_frame_all" table:number-rows-spanned="1" table:number-columns-spanned="1">
                  <text:p text:style-name="table_al">€ 51,80</text:p>
                  <text:p text:style-name="table_al">  </text:p>
                </table:table-cell>
              </table:table-row>
            </table:table>
            <text:p text:style-name="table_bottom"/>
          </text:section>
          <text:p text:style-name="al"> </text:p>
          <text:p text:style-name="al">
          <text:span text:style-name="nadrukvet">Hoofdstuk 10 Leegstandwet</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vierde lid, van de Leegstandwet</text:p>
                </table:table-cell>
                <table:table-cell table:style-name="cell_frame_all" table:number-rows-spanned="1" table:number-columns-spanned="1">
                  <text:p text:style-name="table_al">€ 95,10</text:p>
                  <text:p text:style-name="table_al">  </text:p>
                </table:table-cell>
              </table:table-row>
            </table:table>
            <text:p text:style-name="table_bottom"/>
          </text:section>
          <text:p text:style-name="al"> </text:p>
          <text:p text:style-name="al">
          <text:span text:style-name="nadrukvet">Hoofdstuk 11 Marktstandplaatsen</text:span>
        </text:p>
          <text:p text:style-name="al"> </text:p>
          <text:p text:style-name="al">Vervallen.</text:p>
          <text:p text:style-name="al"> </text:p>
          <text:p text:style-name="al">
          <text:span text:style-name="nadrukvet">Hoofdstuk 12 Winkeltijdenwet</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voor een ontheffing op grond van de Winkeltijdenwet of het Vrijstellingenbesluit Winkeltijdenwet, voor één dag</text:p>
                </table:table-cell>
                <table:table-cell table:style-name="cell_frame_all" table:number-rows-spanned="1" table:number-columns-spanned="1">
                  <text:p text:style-name="table_al">€ 23,80</text:p>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en ontheffing op grond van de Winkeltijdenwet of het Vrijstellingenbesluit Winkeltijdenwet, voor meer dan één dag</text:p>
                </table:table-cell>
                <table:table-cell table:style-name="cell_frame_all" table:number-rows-spanned="1" table:number-columns-spanned="1">
                  <text:p text:style-name="table_al"> € 60,00</text:p>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verlenen van toestemming om een ontheffing zoals bedoeld in onderdeel 1.12.1 of in onderdeel 1.12.2 over te dragen aan een ander</text:p>
                </table:table-cell>
                <table:table-cell table:style-name="cell_frame_all" table:number-rows-spanned="1" table:number-columns-spanned="1">
                  <text:p text:style-name="table_al"> € 13,40</text:p>
                  <text:p text:style-name="table_al">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tot het intrekken of wijzigen van een onder 1.12.1,1.12.2 of 1.12.3 bedoelde ontheffing</text:p>
                </table:table-cell>
                <table:table-cell table:style-name="cell_frame_all" table:number-rows-spanned="1" table:number-columns-spanned="1">
                  <text:p text:style-name="table_al"> € 13,40</text:p>
                </table:table-cell>
              </table:table-row>
            </table:table>
            <text:p text:style-name="table_bottom"/>
          </text:section>
          <text:p text:style-name="al"> </text:p>
          <text:p text:style-name="al">
          <text:span text:style-name="nadrukvet">Hoofdstuk 13 Telecommunicatie</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Voor het in behandeling nemen van een melding in verband met het verkrijgen van instemming omtrent tijdstip, plaats en werkwijze van uitvoering van werkzaamheden als bedoeld in artikel 5.4, lid 1, van de Telecommunicatiewet</text:p>
                </table:table-cell>
                <table:table-cell table:style-name="cell_frame_all" table:number-rows-spanned="1" table:number-columns-spanned="1">
                  <text:p text:style-name="table_al">    </text:p>
                  <text:p text:style-name="table_al">€ 291,00 </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Het in onderdeel 1.13.1 genoemde bedrag wordt, indien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text:p>
                  <text:p text:style-name="table_al">€ 258,00 </text:p>
                </table:table-cell>
              </table:table-row>
              <table:table-row table:style-name="row">
                <table:table-cell table:style-name="cell_frame_all" table:number-rows-spanned="1" table:number-columns-spanned="1">
                  <text:p text:style-name="table_al">1.13.3 </text:p>
                </table:table-cell>
                <table:table-cell table:style-name="cell_frame_all" table:number-rows-spanned="1" table:number-columns-spanned="1">
                  <text:p text:style-name="table_al">Indien met betrekking tot een melding onderzoek naar de status van de kabel plaatsvindt, wordt het in onderdeel 1.13.1 genoemde bedrag verhoogd met het bedrag van de voorafgaand aan het in behandeling nemen van de melding aan de melder meegedeelde kosten, blijkend uit een begroting die door het colleg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4 </text:p>
                </table:table-cell>
                <table:table-cell table:style-name="cell_frame_all" table:number-rows-spanned="1" table:number-columns-spanned="1">
                  <text:p text:style-name="table_al">Indien een begroting als bedoeld in onderdeel 1.13.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14 Diversen</text:span>
        </text:p>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beschikkingen algemeen</text:p>
                </table:table-cell>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cell_frame_all" table:number-rows-spanned="1" table:number-columns-spanned="1">
                  <text:p text:style-name="table_al">    </text:p>
                  <text:p text:style-name="table_al">€ 51,80</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er verkrijging van een vergunning, als bedoeld in artikel 2:67 APV, voor het ter beschikking stellen dan wel voor het aanwezig houden van consumentenvuurwerk</text:p>
                </table:table-cell>
                <table:table-cell table:style-name="cell_frame_all" table:number-rows-spanned="1" table:number-columns-spanned="1">
                  <text:p text:style-name="table_al">    </text:p>
                  <text:p text:style-name="table_al">€ 51,80</text:p>
                </table:table-cell>
              </table:table-row>
              <table:table-row table:style-name="row">
                <table:table-cell table:style-name="cell_frame_all" table:number-rows-spanned="1" table:number-columns-spanned="1">
                  <text:p text:style-name="table_al">geluidhinder</text:p>
                </table:table-cell>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ter verkrijging van een ontheffing als bedoeld in artikel 4:4, lid 2, APV, voor het veroorzaken van geluidhinder in de open lucht, per dag</text:p>
                </table:table-cell>
                <table:table-cell table:style-name="cell_frame_all" table:number-rows-spanned="1" table:number-columns-spanned="1">
                  <text:p text:style-name="table_al">    </text:p>
                  <text:p text:style-name="table_al">€ 51,80</text:p>
                </table:table-cell>
              </table:table-row>
              <table:table-row table:style-name="row">
                <table:table-cell table:style-name="cell_frame_all" table:number-rows-spanned="1" table:number-columns-spanned="1">
                  <text:p text:style-name="table_al">kampeer-</text:p>
                  <text:p text:style-name="table_al">ontheffing</text:p>
                </table:table-cell>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aanvraag ter verkrijging van een ontheffing als bedoeld in artikel 4:24, lid 3, APV, per kampeermiddel </text:p>
                  <text:p text:style-name="table_al">met een minimum van</text:p>
                </table:table-cell>
                <table:table-cell table:style-name="cell_frame_all" table:number-rows-spanned="1" table:number-columns-spanned="1">
                  <text:p text:style-name="table_al"/>
                  <text:p text:style-name="table_al">    </text:p>
                  <text:p text:style-name="table_al"> € 1,00 </text:p>
                  <text:p text:style-name="table_al">€ 51,80</text:p>
                </table:table-cell>
              </table:table-row>
              <table:table-row table:style-name="row">
                <table:table-cell table:style-name="cell_frame_all" table:number-rows-spanned="1" table:number-columns-spanned="1">
                  <text:p text:style-name="table_al">woonschip</text:p>
                </table:table-cell>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ter verkrijging van een vergunning, als bedoeld in artikel 5:24, lid 3, APV, voor het innemen van een ligplaats met een woonschip</text:p>
                </table:table-cell>
                <table:table-cell table:style-name="cell_frame_all" table:number-rows-spanned="1" table:number-columns-spanned="1">
                  <text:p text:style-name="table_al">    </text:p>
                  <text:p text:style-name="table_al">€ 2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6</text:p>
                </table:table-cell>
                <table:table-cell table:style-name="cell_frame_all" table:number-rows-spanned="1" table:number-columns-spanned="1">
                  <text:p text:style-name="table_al">Indien het verzoek ter verkrijging van een vergunning of ontheffing in de zin van onderdeel 1.14.5 uit een oogpunt van welstand tevens aan de commissie welstandsadvisering en monumentenzorg "Hûs en Hiem" wordt voorgelegd, worden de op grond van onderdeel 1.14.5 te heffen leges verhoogd met</text:p>
                </table:table-cell>
                <table:table-cell table:style-name="cell_frame_all" table:number-rows-spanned="1" table:number-columns-spanned="1">
                  <text:p text:style-name="table_al">    </text:p>
                  <text:p text:style-name="table_al">€ 51,80</text:p>
                </table:table-cell>
              </table:table-row>
              <table:table-row table:style-name="row">
                <table:table-cell table:style-name="cell_frame_all" table:number-rows-spanned="1" table:number-columns-spanned="1">
                  <text:p text:style-name="table_al">legalisatie</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Indien een vergunning of ontheffing als bedoeld dit hoofdstuk van deze tarieventabel wordt verleend ter opheffing van een illegale situatie, worden de leges verdubbel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
            <text:span text:style-name="nadrukcur">
              <text:span text:style-name="nadrukondlijn">Titel 2 Dienstverlening vallend onder fysieke leefomgeving/ omgevingsvergunning</text:span>
            </text:span>
          </text:span>
        </text:p>
          <text:p text:style-name="al"/>
          <text:p text:style-name="al">
          <text:span text:style-name="nadrukvet">Hoofdstuk 1 Begripsomschrijving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UAV), voor het uit te voeren werk, of voor zover deze ontbreekt een raming van de bouwkosten, exclusief omzetbelasting, bedoeld in het normblad NEN 2631,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2 Vooroverleg/beoordeling conceptaanvraag</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 1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Het van toepassing zijnde tarief op grond van onderdeel 2.2.1 wordt in verband met een toetsing aan welstandscriteria, hetzij in verband met een wettelijk voorschrift, hetzij omdat het college dit nodig oordeelt, verhoogd met de door de commissie welstandsadvisering en monumentenzorg “Hûs en Hiem” ter zake aan de gemeente in rekening gebrachte kost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3 Omgevingsvergunning</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2" table:number-columns-spanned="1">
                  <text:p text:style-name="table_al">  </text:p>
                  <text:p text:style-name="table_al"/>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1.1 </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50.000 tot € 150.000 bedragen:</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07,00</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150.000 tot € 300.000 bedragen:</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471,00</text:p>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indien de bouwkosten € 300.000 tot € 600.000 bedragen:</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398,00</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600.000 of meer bedragen:</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542,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De tarieven als bedoeld in onderdeel 2.3.1 worden naar beneden afgerond naar veelvouden van €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lstandstoe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Het van toepassing zijnde tarief op grond van onderdeel 2.3.1 wordt in verband met een toetsing aan welstandscriteria, hetzij in verband met een wettelijk voorschrift, hetzij omdat het college dit nodig oordeelt, verhoogd met de door de commissie welstandsadvisering en monumentenzorg “Hûs en Hiem” ter zake aan de gemeente in rekening gebracht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ontvankelijk verkl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ontvankelijk verkl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aanvraag tot het verkrijgen van een omgevingsvergunning die betrekking heeft op een bouwactiviteit als bedoeld in artikel 2.1, eerste lid, onder a, van de Wabo, op grond van het bepaalde in artikel 4:5 van de Algemene wet bestuursrecht niet-ontvankelijk wordt verklaard en daarom niet verder in behandeling wordt genomen, is verschuldigd</text:p>
                </table:table-cell>
                <table:table-cell table:style-name="cell_frame_all" table:number-rows-spanned="1" table:number-columns-spanned="1">
                  <text:p text:style-name="table_al"> € 75,60</text:p>
                  <text:p text:style-name="table_al">  </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 2.3.1.4</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1</text:p>
                </table:table-cell>
                <table:table-cell table:style-name="cell_frame_all" table:number-rows-spanned="1" table:number-columns-spanned="1">
                  <text:p text:style-name="table_al">In afwijking van het bepaalde in de onderdelen 2.3.1.1 t/m 2.3.1.1.5 worden geen leges geheven voor het in behandeling nemen van aanvragen voor het plaatsen van zonnepanelen, indien</text:p>
                  <text:p text:style-name="table_al">a. de aanvraag de plaatsing van maximaal 100 m² zonnepanelen betreft, en;</text:p>
                  <text:p text:style-name="table_al">b. de zonnepanelen uitsluitend ten behoeve van particulier gebruik zijn, en;</text:p>
                  <text:p text:style-name="table_al">c. de kosten voor de installatie (aanschaf installatie en plaatsing) maximaal € 5.000 bedragen, en;</text:p>
                  <text:p text:style-name="table_al">d. er aantoonbaar geen sprake is van een geschikt dak om de zonnepanelen te 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2</text:p>
                </table:table-cell>
                <table:table-cell table:style-name="cell_frame_all" table:number-rows-spanned="1" table:number-columns-spanned="1">
                  <text:p text:style-name="table_al">Indien zonnepanelen die voldoen aan de in 2.3.1.4.1 genoemde criteria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3</text:p>
                </table:table-cell>
                <table:table-cell table:style-name="cell_frame_all" table:number-rows-spanned="1" table:number-columns-spanned="1">
                  <text:p text:style-name="table_al">In afwijking van het bepaalde in het onderdeel 2.3.1.1.5 worden voor het in behandeling nemen van aanvragen voor het plaatsen van zonnepanelen die niet voldoen aan de in 2.3.1.4.1 genoemde criteria een maximum tarief gehanteerd van € 1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4</text:p>
                </table:table-cell>
                <table:table-cell table:style-name="cell_frame_all" table:number-rows-spanned="1" table:number-columns-spanned="1">
                  <text:p text:style-name="table_al">Indien zonnepanelen die niet voldoen aan de in 2.3.1.4.1 genoemde criteria onderdeel uitmaken van een aanvraag om een omgevingsvergunning, bestaande uit meer onderdelen dan uitsluitend die zonnepanelen, dan worden voor de vaststelling van het legesbedrag de bouwkosten van de zonnepanelen op maximaal € 730.000 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5</text:p>
                </table:table-cell>
                <table:table-cell table:style-name="cell_frame_all" table:number-rows-spanned="1" table:number-columns-spanned="1">
                  <text:p text:style-name="table_al">De tarieven als bedoeld in onderdeel 2.3.1.4 worden naar beneden afgerond naar veelvouden van €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ullend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 74,50</text:p>
                </table:table-cell>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2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2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2.5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2º van de Wabo wordt toegepast (tijdelijke afwijking op basis van de “kruimellijst”)</text:p>
                </table:table-cell>
                <table:table-cell table:style-name="cell_frame_all" table:number-rows-spanned="1" table:number-columns-spanned="1">
                  <text:p text:style-name="table_al"> € 2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2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81,00</text:p>
                </table:table-cell>
              </table:table-row>
              <table:table-row table:style-name="row">
                <table:table-cell table:style-name="cell_frame_all" table:number-rows-spanned="1" table:number-columns-spanned="1">
                  <text:p text:style-name="table_al">brandveilig</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indien de vloeroppervlakte van dit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2</text:p>
                </table:table-cell>
                <table:table-cell table:style-name="cell_frame_all" table:number-rows-spanned="1" table:number-columns-spanned="1">
                  <text:p text:style-name="table_al">minder bedraagt dan 100 m²</text:p>
                </table:table-cell>
                <table:table-cell table:style-name="cell_frame_all" table:number-rows-spanned="1" table:number-columns-spanned="1">
                  <text:p text:style-name="table_al"> € 1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3</text:p>
                </table:table-cell>
                <table:table-cell table:style-name="cell_frame_all" table:number-rows-spanned="1" table:number-columns-spanned="1">
                  <text:p text:style-name="table_al">100 m² bedraagt of meer, doch minder dan 500 m² vermeerderd voor elke m² met </text:p>
                </table:table-cell>
                <table:table-cell table:style-name="cell_frame_all" table:number-rows-spanned="1" table:number-columns-spanned="1">
                  <text:p text:style-name="table_al"> € 175,00</text:p>
                  <text:p text:style-name="table_al"> € 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4</text:p>
                </table:table-cell>
                <table:table-cell table:style-name="cell_frame_all" table:number-rows-spanned="1" table:number-columns-spanned="1">
                  <text:p text:style-name="table_al">500 m² bedraagt of meer, doch minder dan 2.000 m² vermeerderd met elke m² met</text:p>
                </table:table-cell>
                <table:table-cell table:style-name="cell_frame_all" table:number-rows-spanned="1" table:number-columns-spanned="1">
                  <text:p text:style-name="table_al"> € 326,00 </text:p>
                  <text:p text:style-name="table_al"> 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2.000 m² bedraagt of meer, doch minder dan 5.000 m² vermeerderd met elke m² met</text:p>
                </table:table-cell>
                <table:table-cell table:style-name="cell_frame_all" table:number-rows-spanned="1" table:number-columns-spanned="1">
                  <text:p text:style-name="table_al"> € 719,00 </text:p>
                  <text:p text:style-name="table_al"> €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6</text:p>
                </table:table-cell>
                <table:table-cell table:style-name="cell_frame_all" table:number-rows-spanned="1" table:number-columns-spanned="1">
                  <text:p text:style-name="table_al"> 5.000 m² bedraagt of meer, doch minder dan 50.000 m² vermeerderd voor elke m² met</text:p>
                </table:table-cell>
                <table:table-cell table:style-name="cell_frame_all" table:number-rows-spanned="1" table:number-columns-spanned="1">
                  <text:p text:style-name="table_al"> € 1.034,00 </text:p>
                  <text:p text:style-name="table_al"> € 0,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7</text:p>
                </table:table-cell>
                <table:table-cell table:style-name="cell_frame_all" table:number-rows-spanned="1" table:number-columns-spanned="1">
                  <text:p text:style-name="table_al">meer bedraagt dan 50.000 m² vermeerderd voor elke m² met</text:p>
                </table:table-cell>
                <table:table-cell table:style-name="cell_frame_all" table:number-rows-spanned="1" table:number-columns-spanned="1">
                  <text:p text:style-name="table_al"> € 1.634,00 </text:p>
                  <text:p text:style-name="table_al"> € 0,01</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2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225,00</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 6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1.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 63,20</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2.3.7.2</text:p>
                </table:table-cell>
                <table:table-cell table:style-name="cell_frame_all" table:number-rows-spanned="1" table:number-columns-spanned="1">
                  <text:p text:style-name="table_al">Asbesthoudende materi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 63,20</text:p>
                </table:table-cell>
              </table:table-row>
              <table:table-row table:style-name="row">
                <table:table-cell table:style-name="cell_frame_all" table:number-rows-spanned="1" table:number-columns-spanned="1">
                  <text:p text:style-name="table_al">Aanleg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7,90</text:p>
                </table:table-cell>
              </table:table-row>
              <table:table-row table:style-name="row">
                <table:table-cell table:style-name="cell_frame_all" table:number-rows-spanned="1" table:number-columns-spanned="1">
                  <text:p text:style-name="table_al">uitweg</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7,90</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plant</text:p>
                </table:table-cell>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0 van de Algemene plaatselijke verordening, bedraagt het tarief, onverminderd het bepaalde in de andere onderdelen van dit hoofdstuk indien tevens sprake is van de in die onderdelen bedoelde activiteiten, bij het vellen van één of meer bomen:</text:p>
                </table:table-cell>
                <table:table-cell table:style-name="cell_frame_all" table:number-rows-spanned="1" table:number-columns-spanned="1">
                  <text:p text:style-name="table_al">    </text:p>
                  <text:p text:style-name="table_al">€ 10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0.2</text:p>
                </table:table-cell>
                <table:table-cell table:style-name="cell_frame_all" table:number-rows-spanned="1" table:number-columns-spanned="1">
                  <text:p text:style-name="table_al">Indien bij het verlenen van een omgevingsvergunning tevens een herplantplicht als bedoeld in artikel 4:10, lid 3, APV wordt opgelegd, wordt de op grond van 2.3.10.1 geheven leges met 50%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 2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 22,80</text:p>
                </table:table-cell>
              </table:table-row>
              <table:table-row table:style-name="row">
                <table:table-cell table:style-name="cell_frame_all" table:number-rows-spanned="1" table:number-columns-spanned="1">
                  <text:p text:style-name="table_al">natuurbescherming</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Wet natuurbescherming (bescherming van een Natura 2000-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Handelingen in het kader van de Wet natuurbescherming (bescherming van so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 2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 2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rapport</text:p>
                </table:table-cell>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onderzoeksopzet van een onderzoeksrapport inzake de gesteldheid van de bodem</text:p>
                </table:table-cell>
                <table:table-cell table:style-name="cell_frame_all" table:number-rows-spanned="1" table:number-columns-spanned="1">
                  <text:p text:style-name="table_al">  € 3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vooronderzoek als bedoeld in de NVN 5725, naar het historisch gebruik en naar de bodemgesteldheid</text:p>
                </table:table-cell>
                <table:table-cell table:style-name="cell_frame_all" table:number-rows-spanned="1" table:number-columns-spanned="1">
                  <text:p text:style-name="table_al">  € 3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3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4</text:p>
                </table:table-cell>
                <table:table-cell table:style-name="cell_frame_all" table:number-rows-spanned="1" table:number-columns-spanned="1">
                  <text:p text:style-name="table_al">voor de beoordeling van een verkennend onderzoek volgens NEN 5740, naar de bodemgesteldheid</text:p>
                </table:table-cell>
                <table:table-cell table:style-name="cell_frame_all" table:number-rows-spanned="1" table:number-columns-spanned="1">
                  <text:p text:style-name="table_al"> € 6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5</text:p>
                </table:table-cell>
                <table:table-cell table:style-name="cell_frame_all" table:number-rows-spanned="1" table:number-columns-spanned="1">
                  <text:p text:style-name="table_al">voor de beoordeling van een nader onderzoek als bedoeld in de Leidraad bodembescherming</text:p>
                </table:table-cell>
                <table:table-cell table:style-name="cell_frame_all" table:number-rows-spanned="1" table:number-columns-spanned="1">
                  <text:p text:style-name="table_al"> € 125,00</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8</text:p>
                </table:table-cell>
                <table:table-cell table:style-name="cell_frame_all" table:number-rows-spanned="1" table:number-columns-spanned="1">
                  <text:p text:style-name="table_al">Als een verklaring van geen bedenkingen moet worden afgeven voordat de omgevingsvergunning, als bedoeld in artikel 2.27, eerste lid, van de Wabo, kan worden verleend, worden daarvoor geen kosten in rekening gebracht.</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4 Vermindering en vermeerdering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vermindering</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hteraf ingediende aanvraag (Legalisatie)</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betrekking heeft op een activiteit die reeds is aangevangen of voltooid, worden de op grond van onderdeel 2.3.1 t/m 2.3.10 te heffen leges verhoogd met 50% met een minimum van € 100,00 en een maximum van € 500,00.</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5 Teruggaaf</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Teruggaaf </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of 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en 2.3.6,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6 weken na het in behandeling nemen ervan</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6 weken en binnen 8 weken na het in behandeling nemen ervan</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na het in behandeling nemen ervan</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          </text:p>
                  <text:p text:style-name="table_al"> 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ing</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text:p>
                  <text:p text:style-name="table_al">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um-</text:p>
                  <text:p text:style-name="table_al">bedrag</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 een bedrag minder dan € 6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en teruggaaf</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2 en 2.3.17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6 Intrekking omgevingsvergunning</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3,40</text:p>
                  <text:p text:style-name="table_al">  </text:p>
                </table:table-cell>
              </table:table-row>
            </table:table>
            <text:p text:style-name="table_bottom"/>
          </text:section>
          <text:p text:style-name="al">
          <text:span text:style-name="nadrukvet">Hoofdstuk 7 Wijziging omgevingsvergunning als gevolg van wijziging project</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 75,60</text:p>
                </table:table-cell>
              </table:table-row>
            </table:table>
            <text:p text:style-name="table_bottom"/>
          </text:section>
          <text:p text:style-name="al">
          <text:span text:style-name="nadrukvet">Hoofdstuk 8 Bestemmingswijzigingen zonder activiteit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5.059,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 2.53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voor een buitenplanse afwijking als bedoeld in artikel 3.6, eerste lid, onder a, van de Wet ruimtelijke ordening artikel 2.12, eerste lid, onder a, onder 3º, van de Wabo:</text:p>
                </table:table-cell>
                <table:table-cell table:style-name="cell_frame_all" table:number-rows-spanned="1" table:number-columns-spanned="1">
                  <text:p text:style-name="table_al"> € 2.530,00</text:p>
                </table:table-cell>
              </table:table-row>
            </table:table>
            <text:p text:style-name="table_bottom"/>
          </text:section>
          <text:p text:style-name="al">
          <text:span text:style-name="nadrukvet">Hoofdstuk 9 Sloopmelding</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  € 0,00</text:p>
                </table:table-cell>
              </table:table-row>
            </table:table>
            <text:p text:style-name="table_bottom"/>
          </text:section>
          <text:p text:style-name="al">
          <text:span text:style-name="nadrukvet">Hoofdstuk 10 In deze titel niet benoemde beschikk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56,90</text:p>
                </table:table-cell>
              </table:table-row>
            </table:table>
            <text:p text:style-name="table_bottom"/>
          </text:section>
          <text:p text:style-name="al"> </text:p>
          <text:p text:style-name="al">
          <text:span text:style-name="nadrukvet">
            <text:span text:style-name="nadrukcur">
              <text:span text:style-name="nadrukondlijn">Titel 3 Dienstverlening vallend onder Europese dienstenrichtlijn</text:span>
            </text:span>
          </text:span>
        </text:p>
          <text:p text:style-name="al">
          <text:span text:style-name="nadrukvet">Hoofdstuk 1 Horeca</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er verkrijging van een vergunning als bedoeld in artikel 3 van de Drank- en Horecawet</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behandeling van een aanvraag als bedoeld in het vorige onderdeel niet een volledige toetsing, maar slechts een toetsing op onderdelen betreft,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melding als bedoeld in artikel 30 van de Drank- en Horecawet </text:p>
                </table:table-cell>
                <table:table-cell table:style-name="cell_frame_all" table:number-rows-spanned="1" table:number-columns-spanned="1">
                  <text:p text:style-name="table_al">€ 258,00</text:p>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 51,80</text:p>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van de sluitingstijd voor een openbare inrichting als bedoeld in artikel 2:31, tweede lid, van de Algemene plaatselijke verordening</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melding wijziging leidinggevende </text:p>
                </table:table-cell>
                <table:table-cell table:style-name="cell_frame_all" table:number-rows-spanned="1" table:number-columns-spanned="1">
                  <text:p text:style-name="table_al">€ 50,40</text:p>
                </table:table-cell>
              </table:table-row>
            </table:table>
            <text:p text:style-name="table_bottom"/>
          </text:section>
          <text:p text:style-name="al"> </text:p>
          <text:p text:style-name="al">Hoofdstuk 2 Organiseren evenementen</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er verkrijging van een kleine evenementenvergunning als bedoeld in artikel 2:25, lid 1, APV</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2 </text:p>
                </table:table-cell>
                <table:table-cell table:style-name="cell_frame_all" table:number-rows-spanned="1" table:number-columns-spanned="1">
                  <text:p text:style-name="table_al">Het tarief bedraagt voor het in behandeling nemen van een aanvraag ter verkrijging van een regulier evenementenvergunning als bedoeld in artikel 2:25, lid 1, APV</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er verkrijging van een grote evenementenvergunning als bedoeld in artikel 2:25, lid 1, APV</text:p>
                </table:table-cell>
                <table:table-cell table:style-name="cell_frame_all" table:number-rows-spanned="1" table:number-columns-spanned="1">
                  <text:p text:style-name="table_al"> € 620,00</text:p>
                  <text:p text:style-name="table_al">  </text:p>
                </table:table-cell>
              </table:table-row>
              <table:table-row table:style-name="row">
                <table:table-cell table:style-name="cell_frame_all" table:number-rows-spanned="1" table:number-columns-spanned="1">
                  <text:p text:style-name="table_al">Snuffelmarkt</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voor een (snuffelmarkt)vergunning als bedoeld in artikel 5:22, lid 1, APV</text:p>
                </table:table-cell>
                <table:table-cell table:style-name="cell_frame_all" table:number-rows-spanned="1" table:number-columns-spanned="1">
                  <text:p text:style-name="table_al">  </text:p>
                  <text:p text:style-name="table_al">€ 258,00</text:p>
                </table:table-cell>
              </table:table-row>
              <table:table-row table:style-name="row">
                <table:table-cell table:style-name="cell_frame_all" table:number-rows-spanned="1" table:number-columns-spanned="1">
                  <text:p text:style-name="table_al">Herdenkingen</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Voor het in behandeling nemen van een aanvraag ter verkrijging van een vergunning voor het houden van herdenkingsplechtigheden als bedoeld in artikel 2:25 jo. 2:24, lid 2, onder a, APV, worden geen leges geheven.</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Hoofdstuk 3 Prostitutiebedrijven</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op grond van artikel 3:4, lid 1, APV voor het exploiteren of wijzigen van een seksinrichting of een vergunning op grond van artikel 3:4 lid 3, APV voor het exploiteren of wijzigen van een escortbedrijf</text:p>
                </table:table-cell>
                <table:table-cell table:style-name="cell_frame_all" table:number-rows-spanned="1" table:number-columns-spanned="1">
                  <text:p text:style-name="table_al">€ 1.034,00</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Indien over een aanvraag als bedoeld in onderdeel 3.3.1 advies bij een externe adviseur wordt ingewonnen, worden de op grond van onderdeel 3.3.1 geheven leges vermeerderd met het bedrag van de voorafgaand aan het in behandeling nemen van de aanvraag aan de aanvrager meegedeelde externe advieskosten, blijkend uit een begroting, die ter zake door of vanwege het colleg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van een aanvraag als bedoeld in onderdeel 3.3.1 de werkelijke advieskosten minder bedragen dan het aan de hand van de begroting als bedoeld in onderdeel 3.3.2 geraamde bedrag, wordt voor het verschil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4 APV-vergunningen</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Straatartiest</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 een ontheffing voor het uitoefenen van het beroep van straatartiest als bedoeld in artikel 2:9, lid 3, APV, geldig voor:</text:p>
                  <text:p text:style-name="table_al">  </text:p>
                </table:table-cell>
                <table:table-cell table:style-name="cell_frame_all" table:number-rows-spanned="1" table:number-columns-spanned="1">
                  <text:p text:style-name="table_al">    </text:p>
                  <text:p text:style-name="table_al">€ 51,80</text:p>
                  <text:p text:style-name="table_al">  </text:p>
                </table:table-cell>
              </table:table-row>
              <table:table-row table:style-name="row">
                <table:table-cell table:style-name="cell_frame_all" table:number-rows-spanned="1" table:number-columns-spanned="1">
                  <text:p text:style-name="table_al">Voorwerpen op, aan of boven de weg</text:p>
                </table:table-cell>
                <table:table-cell table:style-name="cell_frame_all" table:number-rows-spanned="1" table:number-columns-spanned="1">
                  <text:p text:style-name="table_al">3.4.2.1</text:p>
                </table:table-cell>
                <table:table-cell table:style-name="cell_frame_all" table:number-rows-spanned="1" table:number-columns-spanned="1">
                  <text:p text:style-name="table_al">Het tarief bedraagt voor het in behandeling nemen van een aanvraag ter verkrijging van een ontheffing als bedoeld in artikel 2:10, lid 2, APV, voor het plaatsen van voorwerpen op, aan of boven de weg</text:p>
                  <text:p text:style-name="table_al">  </text:p>
                </table:table-cell>
                <table:table-cell table:style-name="cell_frame_all" table:number-rows-spanned="1" table:number-columns-spanned="1">
                  <text:p text:style-name="table_al">    </text:p>
                  <text:p text:style-name="table_al">€ 51,8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2.2</text:p>
                </table:table-cell>
                <table:table-cell table:style-name="cell_frame_all" table:number-rows-spanned="1" table:number-columns-spanned="1">
                  <text:p text:style-name="table_al">Indien het verzoek ter verkrijging van een ontheffing in de zin van onderdeel 3.4.2.1 uit een oogpunt van welstand tevens aan de commissie welstandsadvisering en monumentenzorg "Hûs en Hiem" wordt voorgelegd, worden de op grond van onderdeel 3.4.2.1 te heffen leges verhoogd met</text:p>
                </table:table-cell>
                <table:table-cell table:style-name="cell_frame_all" table:number-rows-spanned="1" table:number-columns-spanned="1">
                  <text:p text:style-name="table_al">      </text:p>
                  <text:p text:style-name="table_al">€ 51,80</text:p>
                  <text:p text:style-name="table_al">  </text:p>
                </table:table-cell>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voor een terrasontheffing als bedoeld in artikel 2:30, lid 3, APV</text:p>
                </table:table-cell>
                <table:table-cell table:style-name="cell_frame_all" table:number-rows-spanned="1" table:number-columns-spanned="1">
                  <text:p text:style-name="table_al">  </text:p>
                  <text:p text:style-name="table_al">€ 258,00</text:p>
                  <text:p text:style-name="table_al">  </text:p>
                </table:table-cell>
              </table:table-row>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bedraagt voor het in behandeling nemen van een aanvraag voor een standplaatsvergunning als bedoeld in artikel 5:18, lid 1, APV, voor het innemen van één standplaats voor:</text:p>
                  <text:list text:style-name="id1-3-2-4-84-1-5-5-3-2">
                    <text:list-item text:style-override="id1-3-2-4-84-1-5-5-3-2-1">
                      <text:number>•</text:number>
                      <text:p text:style-name="table_al">een dag of minder</text:p>
                    </text:list-item>
                    <text:list-item text:style-override="id1-3-2-4-84-1-5-5-3-2-2">
                      <text:number>•</text:number>
                      <text:p text:style-name="table_al">een maand of minder, maar meer dan een dag</text:p>
                    </text:list-item>
                    <text:list-item text:style-override="id1-3-2-4-84-1-5-5-3-2-3">
                      <text:number>•</text:number>
                      <text:p text:style-name="table_al">een jaar of minder, maar meer dan een maand</text:p>
                    </text:list-item>
                  </text:list>
                </table:table-cell>
                <table:table-cell table:style-name="cell_frame_all" table:number-rows-spanned="1" table:number-columns-spanned="1">
                  <text:p text:style-name="table_al"/>
                  <text:p text:style-name="table_al"/>
                  <text:p text:style-name="table_al"/>
                  <text:p text:style-name="table_al">      </text:p>
                  <text:p text:style-name="table_al">€ 51,80</text:p>
                  <text:p text:style-name="table_al">€ 155,00</text:p>
                  <text:p text:style-name="table_al">€ 258,00</text:p>
                  <text:p text:style-name="table_al">  </text:p>
                </table:table-cell>
              </table:table-row>
              <table:table-row table:style-name="row">
                <table:table-cell table:style-name="cell_frame_all" table:number-rows-spanned="1" table:number-columns-spanned="1">
                  <text:p text:style-name="table_al">Kennels</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Het tarief bedraagt voor het in behandeling nemen van een aanvraag ter verkrijging van een vergunning ingevolge artikel 2 van de Wet op de Dierenbescherming in samenhang met het Honden- en Kattenbesluit of een wijziging daarop</text:p>
                  <text:p text:style-name="table_al">  </text:p>
                </table:table-cell>
                <table:table-cell table:style-name="cell_frame_all" table:number-rows-spanned="1" table:number-columns-spanned="1">
                  <text:p text:style-name="table_al">  </text:p>
                  <text:p text:style-name="table_al"> € 51,80</text:p>
                  <text:p text:style-name="table_al">  </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Het tarief bedraagt voor het in behandeling nemen van een aanvraag ter verkrijging van toestemming c.q. vergunning voor het maken, het leggen, het hebben en/of onderhouden van:</text:p>
                  <text:list text:style-name="id1-3-2-4-84-1-5-7-3-2">
                    <text:list-item text:style-override="id1-3-2-4-84-1-5-7-3-2-1">
                      <text:number>1.</text:number>
                      <text:p text:style-name="table_al">een rioolaansluiting en/of rioolleiding in gemeentegrond</text:p>
                    </text:list-item>
                    <text:list-item text:style-override="id1-3-2-4-84-1-5-7-3-2-2">
                      <text:number>2.</text:number>
                      <text:p text:style-name="table_al">een verharding op gemeentegrond</text:p>
                    </text:list-item>
                    <text:list-item text:style-override="id1-3-2-4-84-1-5-7-3-2-3">
                      <text:number>3.</text:number>
                      <text:p text:style-name="table_al">een slootdemping of dam op gemeentegrond</text:p>
                    </text:list-item>
                    <text:list-item text:style-override="id1-3-2-4-84-1-5-7-3-2-4">
                      <text:number>4.</text:number>
                      <text:p text:style-name="table_al">een kabel of leiding in gemeentegrond</text:p>
                    </text:list-item>
                    <text:list-item text:style-override="id1-3-2-4-84-1-5-7-3-2-5">
                      <text:number>5.</text:number>
                      <text:p text:style-name="table_al">een duiker in gemeentegrond</text:p>
                    </text:list-item>
                  </text:list>
                </table:table-cell>
                <table:table-cell table:style-name="cell_frame_all" table:number-rows-spanned="1" table:number-columns-spanned="1">
                  <text:p text:style-name="table_al"/>
                  <text:p text:style-name="table_al"/>
                  <text:p text:style-name="table_al"/>
                  <text:p text:style-name="table_al">      </text:p>
                  <text:p text:style-name="table_al">€ 51,80</text:p>
                  <text:p text:style-name="table_al">€ 51,80</text:p>
                  <text:p text:style-name="table_al">€ 51,80</text:p>
                  <text:p text:style-name="table_al">€ 51,80</text:p>
                  <text:p text:style-name="table_al">€ 51,80</text:p>
                </table:table-cell>
              </table:table-row>
              <table:table-row table:style-name="row">
                <table:table-cell table:style-name="cell_frame_all" table:number-rows-spanned="1" table:number-columns-spanned="1">
                  <text:p text:style-name="table_al">Legalisatie</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Indien een vergunning of ontheffing als bedoeld in dit hoofdstuk van deze tarieventabel wordt verleend ter opheffing van een illegale situatie, worden de leges verdubbeld.</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5 Brandbeveiligingsverordening </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er verkrijging van een vergunning op grond van de Brandbeveiligingsverordening Opsterland 2013 voor een tijdelijk bouwsel, een openluchtevenement of een in een tentoonstellingsruimte plaatshebbend evenement</text:p>
                </table:table-cell>
                <table:table-cell table:style-name="cell_frame_all" table:number-rows-spanned="1" table:number-columns-spanned="1">
                  <text:p text:style-name="table_al">      </text:p>
                  <text:p text:style-name="table_al">€ 51,80</text:p>
                  <text:p text:style-name="table_al">  </text:p>
                </table:table-cell>
              </table:table-row>
              <table:table-row table:style-name="row">
                <table:table-cell table:style-name="cell_frame_all" table:number-rows-spanned="1" table:number-columns-spanned="1">
                  <text:p text:style-name="table_al">Verstrekken duplicaat</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op aanvraag verstrekken van een duplicaat van een vergunning als bedoeld in onderdeel 3.5.1</text:p>
                  <text:p text:style-name="table_al">  </text:p>
                </table:table-cell>
                <table:table-cell table:style-name="cell_frame_all" table:number-rows-spanned="1" table:number-columns-spanned="1">
                  <text:p text:style-name="table_al">  </text:p>
                  <text:p text:style-name="table_al">€ 51,80</text:p>
                  <text:p text:style-name="table_al">  </text:p>
                </table:table-cell>
              </table:table-row>
            </table:table>
            <text:p text:style-name="table_bottom"/>
          </text:section>
          <text:p text:style-name="al">  </text:p>
          <text:p text:style-name="al">Aldus besloten in de openbare vergadering van de raad van de Gemeente Opsterland van 4 december 2017.</text:p>
          <text:p text:style-name="al">  </text:p>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062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2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2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Ops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0624</meta:user-defined>
    <meta:user-defined meta:name="OVERHEIDop.GmbID/DC.identifier">gmb-2017-220624</meta:user-defined>
    <meta:user-defined meta:name="OVERHEID.TaxonomieBeleidsagenda/OVERHEID.category">Financiën | Organisatie en beleid</meta:user-defined>
    <meta:user-defined meta:name="OVERHEID.Gemeente/DC.spatial">Opsterland</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7-27874</meta:user-defined>
    <meta:user-defined meta:name="DCTERMS.alternative">Legesverordening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versieInformatie"/>
  </office:meta>
</office:document-meta>
</file>