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sluit tot afkondigen van de pilot inzamelen huishoudelijk afval en tot het houden van een inspraakprocedure ten behoeve van een wijziging van de Afvalstoffenverordening</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text:a xlink:href="http://wetten.overheid.nl/jci1.3:c:BWBR0003245&amp;z=2017-08-30&amp;g=2017-08-30" xlink:type="simple">Wet milieubeheer</text:a> en de <text:a xlink:href="http://decentrale.regelgeving.overheid.nl/cvdr/xhtmloutput/Historie/Hulst/CVDR23687/CVDR23687_1.html" xlink:type="simple">Afvalstoffenverordening 2004</text:a> over de inzameling van huishoudelijk afval. </text:p>
          </text:section>
          <text:section text:name="afkondiging_id1-3-2-1-2" text:style-name="afkondiging">
            <text:p text:style-name="afkondiging_top"/>
            <text:p text:style-name="al">
            <text:span text:style-name="nadrukvet"> Besluiten: </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Tot vaststelling van de pilot inzamelen huishoudelijk afval, met uitgangspunten en voorwaarden en uitgangspunten zoals vermeld in de bij dit besluit behorende bijlage 1 “motivering uitvoering pilot”;</text:p>
                <text:p text:style-name="al"/>
              </text:list-item>
              <text:list-item text:style-override="id1-3-2-2-1-2-2">
                <text:number>2.</text:number>
                <text:p text:style-name="al">Te bepalen dat dit besluit in werking treedt met ingang van 1 januari 2018;</text:p>
                <text:p text:style-name="al"/>
              </text:list-item>
              <text:list-item text:style-override="id1-3-2-2-1-2-3">
                <text:number>3.</text:number>
                <text:p text:style-name="al">Te bepalen dat het besluit over de pilot bekend wordt gemaakt op de daarvoor gebruikelijke wijze;</text:p>
                <text:p text:style-name="al"/>
              </text:list-item>
              <text:list-item text:style-override="id1-3-2-2-1-2-4">
                <text:number>4.</text:number>
                <text:p text:style-name="al">Tot het houden van een inspraakprocedure ten behoeve van een wijziging van de Afvalstoffenverordening van gemeente Hulst;</text:p>
                <text:p text:style-name="al"/>
              </text:list-item>
              <text:list-item text:style-override="id1-3-2-2-1-2-5">
                <text:number>5.</text:number>
                <text:p text:style-name="al">Het ontwerp voor de wijziging van de Afvalstoffenverordening bekend te maken op een nader vast te stellen tijdstip op de daarvoor gebruikelijke wijze.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28 november 2017. </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otivering uitvoeren pilot</text:p>
          <text:p text:style-name="al"/>
          <text:p text:style-name="al">In het coalitieprogramma 2014-2018 “Samen voor Hulst” staat onder programma Milieu een tweetal doelstellingen die relevant zijn voor het beleid ten aanzien van inzamelen van huishoudelijk afval, te weten:</text:p>
          <text:list text:style-name="id1-3-2-4-4">
            <text:list-item text:style-override="id1-3-2-4-4-1">
              <text:number>•</text:number>
              <text:p text:style-name="al">Het zwaartepunt van het beleid moet liggen op een adequate uitvoering van de wettelijke taken op basis van de geldende milieuwetgeving;</text:p>
            </text:list-item>
            <text:list-item text:style-override="id1-3-2-4-4-2">
              <text:number>•</text:number>
              <text:p text:style-name="al">De gemeente is verantwoordelijk voor het inzamelen van afval. In de overeenkomst met de inzamelaar wordt gestreefd naar zoveel mogelijk recycling van afvalproducten. </text:p>
            </text:list-item>
          </text:list>
          <text:p text:style-name="al">Beide bovengenoemde punten zijn verankerd in de landelijke VANG doelstellingen.</text:p>
          <text:p text:style-name="al"/>
          <text:p text:style-name="al">Om te voldoen aan de VANG doelstellingen moet een reductie van de hoeveelheid restafval worden gerealiseerd van 236 kg per inwoner, naar 100 kg per inwoner. Peildatum voor deze doelstelling is vastgesteld op 1 januari 2020.</text:p>
          <text:p text:style-name="al"/>
          <text:p text:style-name="al">In overleg met de Zeeuwse Reinigingsdienst (als uitvoeringsorganisatie), rekening houdend met de ervaringen uit de “pilot 100-100-100” en de discussie zoals deze door de verschillende commissies en Gemeenteraad zijn gevoerd, heeft op 9 november 2017 de Gemeenteraad van gemeente Hulst ingestemd met het Raadsvoorstel “Van Afval Naar Grondstof (VANG doelstellingen)”. Dit voorstel is erop gericht om de door de landelijke overheid opgelegde VANG-doelstellingen te behalen door middel van het overstappen naar een andere wijze van afvalinzameling. </text:p>
          <text:p text:style-name="al"/>
          <text:p text:style-name="al">De voorgestelde wijze van inzamelen omvat:</text:p>
          <text:list text:style-name="id1-3-2-4-12">
            <text:list-item text:style-override="id1-3-2-4-12-1">
              <text:number>-</text:number>
              <text:p text:style-name="al">Inzamelen GFT afval: 1 keer per 2 weken</text:p>
            </text:list-item>
            <text:list-item text:style-override="id1-3-2-4-12-2">
              <text:number>-</text:number>
              <text:p text:style-name="al">Inzamelen Plastic en drinkkartonnen: 1 keer per 2 weken</text:p>
            </text:list-item>
            <text:list-item text:style-override="id1-3-2-4-12-3">
              <text:number>-</text:number>
              <text:p text:style-name="al">Inzamelen Restafval: 1 keer per 4 weken</text:p>
            </text:list-item>
            <text:list-item text:style-override="id1-3-2-4-12-4">
              <text:number>-</text:number>
              <text:p text:style-name="al">Inzamelen Papier en karton: 1 keer per 4 weken</text:p>
            </text:list-item>
            <text:list-item text:style-override="id1-3-2-4-12-5">
              <text:number>-</text:number>
              <text:p text:style-name="al">Inzamelen van glas en kleding via de centrale inzamelplaatsen</text:p>
            </text:list-item>
          </text:list>
          <text:p text:style-name="al">In het kader van de pilot zal worden nagegaan of deze inzamelfrequenties het doelmatig beheer van huishoudelijke afvalstoffen dienen. Deze pilot geldt voor een periode van 6 maanden en zal worden afgesloten na evaluatie door de Gemeenteraad.</text:p>
          <text:p text:style-name="al"/>
          <text:p text:style-name="al">Gedurende de pilot vindt tevens de inspraakprocedure plaats ten behoeve van een wijziging van de Afvalstoffenverordening. De ontvangen inspraakreacties en evaluatie van de pilot zullen worden meegenomen in de besluitvorming door de gemeenteraad over de Afvalstoffen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06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fkondigen van de pilot inzamelen huishoudelijk afval en tot het houden van een inspraakprocedure ten behoeve van een wijziging van de Afvalstoff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20</meta:user-defined>
    <meta:user-defined meta:name="OVERHEIDop.GmbID/DC.identifier">gmb-2017-220620</meta:user-defined>
    <meta:user-defined meta:name="OVERHEID.TaxonomieBeleidsagenda/OVERHEID.category">Natuur en milieu | Organisatie en beleid</meta:user-defined>
    <meta:user-defined meta:name="OVERHEID.Gemeente/DC.spatial">Hulst</meta:user-defined>
    <meta:user-defined meta:name="DC.source">wet Wet milieubeheer;1.0:c:BWBR0003245&amp;g=2017-08-30</meta:user-defined>
    <meta:user-defined meta:name="DC.source">;http://decentrale.regelgeving.overheid.nl/cvdr/xhtmloutput/Historie/Hulst/CVDR23687/CVDR23687_1.html</meta:user-defined>
    <meta:user-defined meta:name="OVERHEIDop.referentienummer">besluitenlijst B&amp;W d.d. 28-11-2017</meta:user-defined>
    <meta:user-defined meta:name="DCTERMS.alternative">Besluit tot afkondigen van de pilot inzamelen huishoudelijk afval en tot het houden van een inspraakprocedure ten behoeve van een wijziging van de Afvalstoffenheffing</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4479_1</meta:user-defined>
    <meta:user-defined meta:name="OVERHEIDop.versieInformatie"/>
  </office:meta>
</office:document-meta>
</file>