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aktiviteiten bedrijfspand/drumlessen, Fuikstraat 2, 3131 C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legaliseren aktiviteiten bedrijfspand/drumlessen </text:p>
            <text:p text:style-name="common-al">Met de adressering         :  Fuikstraat 2, 3131 CE </text:p>
            <text:p text:style-name="common-al">Kenmerk                         :  OVXINR-4088</text:p>
            <text:p text:style-name="common-al">Type aanvraag                :  omgevingsvergunning regulier</text:p>
            <text:p text:style-name="common-al">Datum ontvangst          :           31 jan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2062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aktiviteiten bedrijfspand/drumlessen, Fuikstraat 2, 3131 C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062</meta:user-defined>
    <meta:user-defined meta:name="OVERHEIDop.GmbID/DC.identifier">gmb-2017-22062</meta:user-defined>
    <meta:user-defined meta:name="OVERHEID.TaxonomieBeleidsagenda/OVERHEID.category">Huisvesting | Organisatie en beleid</meta:user-defined>
    <meta:user-defined meta:name="OVERHEIDop.referentienummer">OVXINR-4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</meta:user-defined>
    <meta:user-defined meta:name="OVERHEIDop.woonplaats">Vlaardingen</meta:user-defined>
    <meta:user-defined meta:name="OVERHEIDop.straatnaam">Fuik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06 435871</meta:user-defined>
    <meta:user-defined meta:name="OVERHEIDop.versieInformatie"/>
  </office:meta>
</office:document-meta>
</file>