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2e De Riemerstraat 1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gouden regen (stamdiameter 14 cm), staande in de achtertuin van het perceel 2e De Riemerstraat 113</text:p>
            <text:p text:style-name="common-al"/>
            <text:p text:style-name="common-al">Ons kenmerk: 20172273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2e De Riemerstraat 11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61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1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1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2e De Riemerstraat 1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19</meta:user-defined>
    <meta:user-defined meta:name="OVERHEIDop.GmbID/DC.identifier">gmb-2017-220619</meta:user-defined>
    <meta:user-defined meta:name="OVERHEID.TaxonomieBeleidsagenda/OVERHEID.category">Ruimte en infrastructuur | Organisatie en beleid</meta:user-defined>
    <meta:user-defined meta:name="DCTERMS.abstract">Het kappen van 1 gouden regen (stamdiameter 14 cm), staande in de achtertuin van het perceel 2e De Riemerstraat 113</meta:user-defined>
    <meta:user-defined meta:name="OVERHEIDop.referentienummer">201722735/6565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CX 11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400.958 455337.232</meta:user-defined>
    <meta:user-defined meta:name="OVERHEIDop.versieInformatie"/>
  </office:meta>
</office:document-meta>
</file>