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4811 Gemeente Stadskanaal – Verleend: omgevingsvergunning voor het bouwen van een woning met garage – Alteveersterweg 27 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16  is de volgende omgevingsvergunning verleend: Alteveersterweg 27 , 9661TB Alteveer, het bouwen van een woning met garage.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811 Gemeente Stadskanaal – Verleend: omgevingsvergunning voor het bouwen van een woning met garage – Alteveersterweg 27 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206</meta:user-defined>
    <meta:user-defined meta:name="OVERHEIDop.GmbID/DC.identifier">gmb-2017-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B</meta:user-defined>
    <meta:user-defined meta:name="OVERHEIDop.woonplaats">Alteveer</meta:user-defined>
    <meta:user-defined meta:name="OVERHEIDop.straatnaam">Alteveerst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394 561705</meta:user-defined>
    <meta:user-defined meta:name="OVERHEIDop.versieInformatie"/>
  </office:meta>
</office:document-meta>
</file>