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  Brabantse Turfmarkt 93 en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CM |  Brabantse Turfmarkt 93 en 95 | kappen 2 bomen die om elkaar zijn gegroeid en hedera | kap | 08-12-2017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058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8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8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  Brabantse Turfmarkt 93 en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586</meta:user-defined>
    <meta:user-defined meta:name="OVERHEIDop.GmbID/DC.identifier">gmb-2017-2205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CM 93a</meta:user-defined>
    <meta:user-defined meta:name="OVERHEIDop.woonplaats">Delft</meta:user-defined>
    <meta:user-defined meta:name="OVERHEIDop.straatnaam">Brabantse Turfmark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87 447426</meta:user-defined>
    <meta:user-defined meta:name="OVERHEIDop.versieInformatie"/>
  </office:meta>
</office:document-meta>
</file>