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Oude Delft 233</text:p>
      <text:section text:name="zakelijke-mededeling_id1-3-2" text:style-name="zakelijke-mededeling">
        <text:section text:name="zakelijke-mededeling-tekst_id1-3-2-1" text:style-name="zakelijke-mededeling-tekst">
          <text:section text:name="tekst_id1-3-2-1-1" text:style-name="tekst">
            <text:p text:style-name="common-al">2611 HE | Oude Delft 233 | verbouwen van woon- en kantoorfunctie naar 10 zelfstandige wooneenheden | bouw, aanleg, rijksmonumenten, kap | nieuwe beslisdatum: 23-01-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0580</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0</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580</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ngde beslistermijn: Delft | Oude Delft 23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580</meta:user-defined>
    <meta:user-defined meta:name="OVERHEIDop.GmbID/DC.identifier">gmb-2017-22058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E 233</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049 447841</meta:user-defined>
    <meta:user-defined meta:name="OVERHEIDop.versieInformatie"/>
  </office:meta>
</office:document-meta>
</file>