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Terbregse Rechter Rottekade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
            <text:p text:style-name="common-al">Terbregse Rechter Rottekade 222, 3055XJ, bestaande vrijstaande woning geheel herfunderen d.m.v. inpandig aan te brengen constructieve betonvloer die door nieuw aan te brengen funderingspalen (drukpalen) gedragen zal worden. Uitvoering vanuit bestaande kelder (aanvraagdatum 11-12-2017, dossiernummer OMV.17.12.00171).</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5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Terbregse Rechter Rottekade 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70</meta:user-defined>
    <meta:user-defined meta:name="OVERHEIDop.GmbID/DC.identifier">gmb-2017-22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XJ 222</meta:user-defined>
    <meta:user-defined meta:name="OVERHEIDop.woonplaats">Rotterdam</meta:user-defined>
    <meta:user-defined meta:name="OVERHEIDop.straatnaam">Terbregse Recht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183 441253</meta:user-defined>
    <meta:user-defined meta:name="OVERHEIDop.versieInformatie"/>
  </office:meta>
</office:document-meta>
</file>