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volmacht en -machtiging toezicht en klachtafhandeling Jeugdverblijven Rotterdam 2016</text:p>
      <text:section text:name="regeling_id1-3-2" text:style-name="regeling">
        <text:section text:name="aanhef_id1-3-2-1" text:style-name="aanhef">
          <text:section text:name="preambule_id1-3-2-1-1" text:style-name="preambule">
            <text:p text:style-name="al">De directeur Publieke Gezondheid van GGD Rotterdam-Rijnmond,</text:p>
            <text:p text:style-name="al"/>
            <text:p text:style-name="al">gelet op:</text:p>
            <text:list text:style-name="id1-3-2-1-1-4">
              <text:list-item text:style-override="id1-3-2-1-1-4-1">
                <text:number>–</text:number>
                <text:p text:style-name="al">artikel 11.16, vierde lid, van het Besluit mandaat, volmacht en machtiging Rotterdam 2016 (MVMR 2016), waarin door het college van B en W van de gemeente Rotterdam (hierna te noemen: het college) aan de directeur Publieke Gezondheid van GGD Rotterdam-Rijnmond (hierna te noemen: directeur PG) mandaat, volmacht en machtiging is verleend voor het houden van toezicht en het uitvoeren van de taken, bedoeld in artikel 7 Wet op de jeugdverblijven;</text:p>
              </text:list-item>
              <text:list-item text:style-override="id1-3-2-1-1-4-2">
                <text:number>–</text:number>
                <text:p text:style-name="al">artikel 1.3 eerste lid, van het MVMR 2016, waarin is opgenomen dat de gemandateerden en gemachtigden hun bevoegdheden verder kunnen ondermandateren of -machtigen;</text:p>
              </text:list-item>
              <text:list-item text:style-override="id1-3-2-1-1-4-3">
                <text:number>–</text:number>
                <text:p text:style-name="al">het Aanwijzingsbesluit toezicht jeugdverblijven 2016, waarin het college de directeur PG heeft aangewezen als toezichthouder in het kader van artikel 7 Wet op de jeugdverblijven;</text:p>
              </text:list-item>
              <text:list-item text:style-override="id1-3-2-1-1-4-4">
                <text:number>–</text:number>
                <text:p text:style-name="al">artikel 1a van bovengenoemd Aanwijzingsbesluit, waarin onder andere is bepaald dat de directeur PG medewerkers als toezichthouders kan aanwijzen en deze aanwijzingsbevoegdheid kan mandateren;</text:p>
              </text:list-item>
              <text:list-item text:style-override="id1-3-2-1-1-4-5">
                <text:number>–</text:number>
                <text:p text:style-name="al">het feit dat bevoegdheden van het college op het gebied van handhaving in het kader van de Wet op de jeugdverblijven zijn (door)gemandateerd aan de concerndirecteur Maatschappelijke Ontwikkeling, die deze vervolgens heeft ondergemandateerd aan de directeur Jeugd en Onderwijs;</text:p>
              </text:list-item>
            </text:list>
            <text:p text:style-name="al">overwegende:</text:p>
            <text:list text:style-name="id1-3-2-1-1-6">
              <text:list-item text:style-override="id1-3-2-1-1-6-1">
                <text:number>–</text:number>
                <text:p text:style-name="al">dat het beleidsmatig gezien wenselijk is toezicht, handhaving en klachtafhandeling op het gebied van jeugdverblijven goed op elkaar aan te laten sluiten en onder de verantwoordelijkheid van één directeur te brengen;</text:p>
              </text:list-item>
              <text:list-item text:style-override="id1-3-2-1-1-6-2">
                <text:number>–</text:number>
                <text:p text:style-name="al">dat het daarom wenselijk is de bevoegdheden op het gebied van toezicht, handhaving en klachtafhandeling met betrekking tot de jeugdverblijven onder te mandateren aan de directeur Jeugd en Onderwijs;</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sluit ondermandaat, -volmacht en -machtiging toezicht en klachtafhandeling Jeugdverblijven Rotterda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Verlening van ondermandaat, -volmacht en -machtiging aan de directeur Jeugd en Onderwijs van het cluster Maatschappelijke Ontwikkeling voor alle taken, bedoeld in artikel 7 Wet op de jeugdverblijven, alsmede voor de taken die voortvloeien uit de GGD Klachtenregeling, voor zover betrekking hebbend op klachten over de taakuitoefening op gebied van toezicht in het kader van deze wet.</text:p>
              </text:list-item>
              <text:list-item text:style-override="id1-3-2-2-1-3">
                <text:number>2.</text:number>
                <text:p text:style-name="al">Het hoofd afdeling Toezicht en Handhaving van de directie Jeugd en Onderwijs van het cluster Maatschappelijke Ontwikkeling is bevoegd tot het aanwijzen van toezichthouders ten behoeve van het houden van toezicht als bedoeld in artikel 7 Wet op de jeugdverblijven.</text:p>
              </text:list-item>
              <text:list-item text:style-override="id1-3-2-2-1-4">
                <text:number>3.</text:number>
                <text:p text:style-name="al">Indien een klachtafhandeling leidt tot een uitspraak van de klachtencommissie GGD Rotterdam-Rijnmond, wordt de reactie casu quo brief door de directeur PG ondertekend.</text:p>
              </text:list-item>
            </text:list>
          </text:section>
          <text:section text:name="artikel_id1-3-2-2-2" text:style-name="artikel">
            <text:p text:style-name="artikel_kop_titel"><text:span text:style-name="artikel_kop_label">Artikel</text:span> <text:span text:style-name="artikel_kop_nr">2</text:span> </text:p>
            <text:p text:style-name="al">Bij afwezigheid van de directeur PG kunnen, in de hierna aangegeven volgorde, de volgende functionarissen deze vervangen ten aanzien van de taken die in het besluit genoemd worden: </text:p>
            <text:list text:style-name="id1-3-2-2-2-3">
              <text:list-item text:style-override="id1-3-2-2-2-3-1">
                <text:number>1.</text:number>
                <text:p text:style-name="al">Directeur Jeugd en Onderwijs van het cluster Maatschappelijke Ontwikkeling.</text:p>
              </text:list-item>
              <text:list-item text:style-override="id1-3-2-2-2-3-2">
                <text:number>2.</text:number>
                <text:p text:style-name="al">Hoofd afdeling Toezicht en Handhaving van de directie Jeugd en Onderwijs van het cluster Maatschappelijke Ontwikkeling.</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met terugwerkende kracht in werking op 1 november 2016.</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ondermandaat, -volmacht en -machtiging toezicht en klachtafhandeling Jeugdverblijven Rotterdam 2016.</text:p>
            <text:p text:style-name="al"/>
          </text:section>
        </text:section>
        <text:section text:name="regeling-sluiting_id1-3-2-3" text:style-name="regeling-sluiting">
          <text:section text:name="gegeven_id1-3-2-3-1" text:style-name="gegeven">
            <text:p text:style-name="dagtekening">
            <text:span text:style-name="datum">Aldus vastgesteld op 6 oktober 2016. </text:span>
          </text:p>
          </text:section>
          <text:section text:name="ondertekening_id1-3-2-3-2">
            <text:p><text:span text:style-name="ondertekening_naam">
            <text:span text:style-name="voornaam">drs. E.T.J. van</text:span>
            <text:span text:style-name="achternaam">Kooten</text:span>
          </text:span></text:p>
            <text:p><text:span text:style-name="functie">Directeur Publieke Gezondheid </text:span></text:p>
          </text:section>
        </text:section>
        <text:section text:name="bijlage_id1-3-2-4" text:style-name="bijlage">
          <text:p text:style-name="bijlage_top"/>
          <text:p text:style-name="al">Dit gemeenteblad 2017, nummer 12, is uitgegeven op 7 februari 2017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2205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volmacht en -machtiging toezicht en klachtafhandeling Jeugdverblijven Rotterda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57</meta:user-defined>
    <meta:user-defined meta:name="OVERHEIDop.GmbID/DC.identifier">gmb-2017-22057</meta:user-defined>
    <meta:user-defined meta:name="OVERHEID.TaxonomieBeleidsagenda/OVERHEID.category">Bestuur | Organisatie en beleid</meta:user-defined>
    <meta:user-defined meta:name="OVERHEID.Gemeente/DC.spatial">Rotterdam</meta:user-defined>
    <meta:user-defined meta:name="DC.source">;http://decentrale.regelgeving.overheid.nl/cvdr/xhtmloutput/Historie/Rotterdam/393118/393118_11.html</meta:user-defined>
    <meta:user-defined meta:name="OVERHEIDop.referentienummer">Gemeenteblad 2017. nummer 12</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