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oofddorp, Bandholm 108, 2133 DM, vervangen van de huidige kozijnen door kunststof kozijnen, verzenddatum 08-12-2017, zaaknummer 2526299, olonummer 325197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20568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0568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0568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, Hoofddorp, Bandholm 108, 2133 DM, vervangen van de huidige kozijnen door kunststof kozijnen, verzenddatum 08-12-2017, zaaknummer 2526299, olonummer 325197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20568</meta:user-defined>
    <meta:user-defined meta:name="OVERHEIDop.GmbID/DC.identifier">gmb-2017-2205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3DM</meta:user-defined>
    <meta:user-defined meta:name="OVERHEIDop.woonplaats">Hoofddorp</meta:user-defined>
    <meta:user-defined meta:name="OVERHEIDop.straatnaam">Bandholm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6205 480558</meta:user-defined>
    <meta:user-defined meta:name="OVERHEIDop.versieInformatie"/>
  </office:meta>
</office:document-meta>
</file>