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Olmenlaan 141, 1161 JV, toegang tot de bibliotheek vrijmaken, 08-12-2017, zaaknummer 2573103, olonummer 33593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Olmenlaan 141, 1161 JV, toegang tot de bibliotheek vrijmaken, 08-12-2017, zaaknummer 2573103, olonummer 3359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67</meta:user-defined>
    <meta:user-defined meta:name="OVERHEIDop.GmbID/DC.identifier">gmb-2017-22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V 141</meta:user-defined>
    <meta:user-defined meta:name="OVERHEIDop.woonplaats">Zwanenburg</meta:user-defined>
    <meta:user-defined meta:name="OVERHEIDop.straatnaam">Olm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3 487843</meta:user-defined>
    <meta:user-defined meta:name="OVERHEIDop.versieInformatie"/>
  </office:meta>
</office:document-meta>
</file>