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Geertruidenber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ertruidenberg;</text:p>
            <text:p text:style-name="al"/>
            <text:p text:style-name="al">Gelet op artikel 7 van de Subsidieverordening Welzijn gemeente Geertruidenberg 2009</text:p>
            <text:p text:style-name="al"/>
            <text:p text:style-name="al">Gelet op het raadsbesluit van 5 oktober 2017 betreffende de toekomst van de peutervoorzieningen in Geertruidenberg;</text:p>
            <text:p text:style-name="al"/>
            <text:p text:style-name="al">Overwegende dat het noodzakelijk is om regels te stellen voor de kwaliteit en de tegemoetkoming in de kosten van peuteropvang en voorschoolse educatie;</text:p>
            <text:p text:style-name="al"/>
            <text:p text:style-name="al">Besluit vast te stellen de volgende regeling:</text:p>
            <text:p text:style-name="al"/>
            <text:p text:style-name="al">Subsidieregeling peuteropvang en voorschoolse educatie gemeente Geertruidenberg 2018.</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subsidieregeling wordt verstaan onder:</text:p>
            <text:p text:style-name="al">College: het college van burgemeester en wethouders van de gemeente Geertruidenberg;</text:p>
            <text:p text:style-name="al"/>
            <text:p text:style-name="al">Gemeente: de gemeente Geertruidenberg;</text:p>
            <text:p text:style-name="al"/>
            <text:p text:style-name="al">Inkomensverklaring: een verklaring van de Belastingdienst inzake de inkomensgegevens van een persoon in een bepaald belastingjaar.</text:p>
            <text:p text:style-name="al"/>
            <text:p text:style-name="al">Kinderopvangtoeslag: de toeslag vanuit het Rijk die ouders kunnen aanvragen bij de belastingdienst, als een tegemoetkoming in de kosten van kinderopvang;</text:p>
            <text:p text:style-name="al"/>
            <text:p text:style-name="al">Kinderopvangtoeslagtabel: inkomenstabel van de belastingdienst die de hoogte van de kinderopvangtoeslag bepaalt op basis van de hoogte van het (gezamenlijke) toetsingsinkomen;</text:p>
            <text:p text:style-name="al"/>
            <text:p text:style-name="al">Ouder: ouders(s) of verzorgers van de peuter;</text:p>
            <text:p text:style-name="al"/>
            <text:p text:style-name="al">Ouderbijdrage: financiële vergoeding die ouders moeten betalen voor de afname van peuteropvang hetzij regulier, hetzij VVE voor hun kind, afgestemd op het verzamelinkomen van het huishouden; Maximum uurtarief: de kostprijs per uur die de belastingdienst maximaal fiscaal vergoedt;</text:p>
            <text:p text:style-name="al"/>
            <text:p text:style-name="al">Peuteropvang: kortdurende opvang voor kinderen van 2 en 3 jaar gericht op ontwikkelingsstimulering en voorbereiding op de basisschool;</text:p>
            <text:p text:style-name="al"/>
            <text:p text:style-name="al">Peutertoeslag: Een financiële bijdrage van de gemeente in de kosten van peuteropvang.</text:p>
            <text:p text:style-name="al"/>
            <text:p text:style-name="al">Voorschoolse educatie: kortdurende opvang aan peuters van 2,5 tot 4 jaar met een VVE indicatie gedurende minimaal 10 uur en maximaal 12 uur per week.</text:p>
            <text:p text:style-name="al"/>
            <text:p text:style-name="al">Voorschools VVE programma: opvang van peuters van 2,5 tot 4 jaar met een VVE indicatie waarin met behulp van een erkend VVE programma activiteiten worden aangeboden gericht op het stimuleren van de ontwikkeling van kinderen. </text:p>
            <text:p text:style-name="al"/>
            <text:p text:style-name="al">Voorschoolse voorziening: organisatie voor peuteropvang of kinderopvang die ingeschreven staat in het Landelijk Register Kinderopvang (LRK) en die gevestigd is in de gemeente.</text:p>
            <text:p text:style-name="al"/>
            <text:p text:style-name="al">VVE-indicatie: indicatie afgegeven door de jeugdgezondheidszorg op basis van de doelgroependefinitie uit de VVE beleidsnotitie Geertruidenberg 2015. </text:p>
            <text:p text:style-name="al"/>
            <text:p text:style-name="al">Warme overdracht: Bij een warme overdracht vindt er een gesprek plaats tussen de kinderopvang en de school, al dan niet met ouders. </text:p>
          </text:section>
          <text:section text:name="artikel_id1-3-2-2-3" text:style-name="artikel">
            <text:p text:style-name="artikel_kop_titel"><text:span text:style-name="artikel_kop_label">Artikel</text:span> <text:span text:style-name="artikel_kop_nr">2</text:span> Doel</text:p>
            <text:p text:style-name="al">Deze subsidieregeling is van toepassing op subsidies voor het uitvoeren van peuteropvang en voorschoolse educatie in Geertruidenberg. Het doel van deze regeling is:</text:p>
            <text:list text:style-name="id1-3-2-2-3-3">
              <text:list-item text:style-override="id1-3-2-2-3-3-1">
                <text:number>1.</text:number>
                <text:p text:style-name="al">het faciliteren van deelname van kinderen in de leeftijd van 2 tot 4 jaar aan peuteropvang;</text:p>
              </text:list-item>
              <text:list-item text:style-override="id1-3-2-2-3-3-2">
                <text:number>2.</text:number>
                <text:p text:style-name="al">het faciliteren van deelname van kinderen van 2,5 tot 4 jaar met VVE indicatie aan een voorschools VVE programma.</text:p>
              </text:list-item>
            </text:list>
          </text:section>
          <text:section text:name="artikel_id1-3-2-2-4" text:style-name="artikel">
            <text:p text:style-name="artikel_kop_titel"><text:span text:style-name="artikel_kop_label">Artikel</text:span> <text:span text:style-name="artikel_kop_nr">3</text:span> Subsidie voor deelname peuters aan de peuteropvang</text:p>
            <text:list text:style-name="id1-3-2-2-4-2">
              <text:list-item text:style-override="id1-3-2-2-4-2">
                <text:number>1.</text:number>
                <text:p text:style-name="al">Het college kan subsidie verstrekken aan een organisatie voor kinderopvang:</text:p>
                <text:list text:style-name="id1-3-2-2-4-2-3">
                  <text:list-item text:style-override="id1-3-2-2-4-2-3-1">
                    <text:number>a.</text:number>
                    <text:p text:style-name="al">Voor peuteropvang voor een peuter waarvan de ouders geen recht hebben op kinderopvangtoeslag. </text:p>
                  </text:list-item>
                  <text:list-item text:style-override="id1-3-2-2-4-2-3-2">
                    <text:number>b.</text:number>
                    <text:p text:style-name="al">Voor VVE peuteropvang voor een peuter waarvan de ouders geen recht hebben op kinderopvangtoeslag.</text:p>
                  </text:list-item>
                  <text:list-item text:style-override="id1-3-2-2-4-2-3-3">
                    <text:number>c.</text:number>
                    <text:p text:style-name="al">Voor VVE peuteropvang voor een peuter waarvan de ouders recht hebben op kinderopvangtoeslag.</text:p>
                  </text:list-item>
                </text:list>
              </text:list-item>
              <text:list-item text:style-override="id1-3-2-2-4-3">
                <text:number>2.</text:number>
                <text:p text:style-name="al">Deze subsidie is voor deelname van peuters die wonen in de gemeente Geertruidenberg en voor opvanglocaties die zijn gevestigd in de gemeente Geertruidenberg.</text:p>
              </text:list-item>
            </text:list>
          </text:section>
          <text:section text:name="artikel_id1-3-2-2-5" text:style-name="artikel">
            <text:p text:style-name="artikel_kop_titel"><text:span text:style-name="artikel_kop_label">Artikel</text:span> <text:span text:style-name="artikel_kop_nr">4</text:span> Omvang van de subsidie</text:p>
            <text:list text:style-name="id1-3-2-2-5-2">
              <text:list-item text:style-override="id1-3-2-2-5-2">
                <text:number>1.</text:number>
                <text:p text:style-name="al">Het college verleent de subsidie peuteropvang voor minimaal 5 en maximaal 6 uur per week gedurende maximaal 40 weken per jaar. </text:p>
              </text:list-item>
              <text:list-item text:style-override="id1-3-2-2-5-3">
                <text:number>2.</text:number>
                <text:p text:style-name="al">In afwijking van het eerste lid verleent het college subsidie voor minimaal 10 en maximaal 12 uur per week indien er een VVE indicatie is. </text:p>
              </text:list-item>
            </text:list>
          </text:section>
          <text:section text:name="artikel_id1-3-2-2-6" text:style-name="artikel">
            <text:p text:style-name="artikel_kop_titel"><text:span text:style-name="artikel_kop_label">Artikel</text:span> <text:span text:style-name="artikel_kop_nr">5</text:span> Hoogte van de vergoeding</text:p>
            <text:list text:style-name="id1-3-2-2-6-2">
              <text:list-item text:style-override="id1-3-2-2-6-2">
                <text:number>1.</text:number>
                <text:p text:style-name="al">De hoogte van de vergoeding voor peuteropvang en/of voorschoolse educatie is afhankelijk van:</text:p>
                <text:list text:style-name="id1-3-2-2-6-2-3">
                  <text:list-item text:style-override="id1-3-2-2-6-2-3-1">
                    <text:number>a.</text:number>
                    <text:p text:style-name="al">De draagkracht van de ouder, en </text:p>
                  </text:list-item>
                  <text:list-item text:style-override="id1-3-2-2-6-2-3-2">
                    <text:number>b.</text:number>
                    <text:p text:style-name="al">Of het kind behoort tot de doelgroep voor VVE, en</text:p>
                  </text:list-item>
                  <text:list-item text:style-override="id1-3-2-2-6-2-3-3">
                    <text:number>c.</text:number>
                    <text:p text:style-name="al">De kosten van de peuteropvang per kind die wordt bepaald door het aantal uren peuteropvang per kind in het berekeningsjaar en de voor de peuteropvang te betalen prijs, met inachtneming van het bedrag bedoeld in het tweede lid.</text:p>
                  </text:list-item>
                </text:list>
              </text:list-item>
              <text:list-item text:style-override="id1-3-2-2-6-3">
                <text:number>2.</text:number>
                <text:p text:style-name="al">Het college subsidieert peuteropvang tot het fiscaal maximum (in 2018 is dit €7,45 per uur)minus de inkomensafhankelijke ouderbijdrage voor het deel tot aan het fiscaal maximum. </text:p>
              </text:list-item>
              <text:list-item text:style-override="id1-3-2-2-6-4">
                <text:number>3.</text:number>
                <text:p text:style-name="al">Het college subsidieert de voorschoolse educatie in de peuteropvang met een maximum van €10,00 per uur minus de ouderbijdrage. </text:p>
              </text:list-item>
              <text:list-item text:style-override="id1-3-2-2-6-5">
                <text:number>4.</text:number>
                <text:p text:style-name="al">Het college subsidieert voorschoolse educatie in de kinderopvang met een jaarlijkse vaste bijdrage van €100,00 per afgenomen maand. </text:p>
              </text:list-item>
            </text:list>
          </text:section>
          <text:section text:name="artikel_id1-3-2-2-7" text:style-name="artikel">
            <text:p text:style-name="artikel_kop_titel"><text:span text:style-name="artikel_kop_label">Artikel</text:span> <text:span text:style-name="artikel_kop_nr">6</text:span> Subsidiecriteria voor peuteropvang</text:p>
            <text:list text:style-name="id1-3-2-2-7-2">
              <text:list-item text:style-override="id1-3-2-2-7-2-1">
                <text:number>1.</text:number>
                <text:p text:style-name="al">De aanvrager van subsidie peuteropvang voldoet aan de volgende criteria:</text:p>
              </text:list-item>
              <text:list-item text:style-override="id1-3-2-2-7-2-2">
                <text:number/>
                <text:p text:style-name="al">Er mag bij de gemeente Geertruidenberg geen voornemen bestaan om handhavend op te treden dan wel een handhavingsbesluit te zijn genomen naar aanleiding van een constatering van een overtreding door de toezichthouder;</text:p>
              </text:list-item>
              <text:list-item text:style-override="id1-3-2-2-7-2-3">
                <text:number>2.</text:number>
                <text:p text:style-name="al">Staat ingeschreven in het Landelijk Register Kinderopvang</text:p>
              </text:list-item>
            </text:list>
          </text:section>
          <text:section text:name="artikel_id1-3-2-2-8" text:style-name="artikel">
            <text:p text:style-name="artikel_kop_titel"><text:span text:style-name="artikel_kop_label">Artikel</text:span> <text:span text:style-name="artikel_kop_nr">7</text:span> Subsidiecriteria voor voorschoolse educatie</text:p>
            <text:p text:style-name="al">De aanvrager van subsidie voorschoolse educatie voldoet aan de volgende criteria:</text:p>
            <text:list text:style-name="id1-3-2-2-8-3">
              <text:list-item text:style-override="id1-3-2-2-8-3-1">
                <text:number>1.</text:number>
                <text:p text:style-name="al">De aanvrager van subsidie peuteropvang voldoet aan de volgende criteria:</text:p>
              </text:list-item>
              <text:list-item text:style-override="id1-3-2-2-8-3-2">
                <text:number/>
                <text:p text:style-name="al">Er mag bij de gemeente Geertruidenberg geen voornemen bestaan om handhavend op te treden dan wel een handhavingsbesluit te zijn genomen naar aanleiding van een constatering van een overtreding door de toezichthouder;</text:p>
              </text:list-item>
            </text:list>
            <text:list text:style-name="id1-3-2-2-8-4">
              <text:list-item text:style-override="id1-3-2-2-8-4-1">
                <text:number>2.</text:number>
                <text:p text:style-name="al">Staat als VVE-gecertificeerd in het Landelijk Register Kinderopvang;</text:p>
              </text:list-item>
              <text:list-item text:style-override="id1-3-2-2-8-4-2">
                <text:number>3.</text:number>
                <text:p text:style-name="al">Inzet van een erkend VVE-programma.</text:p>
              </text:list-item>
              <text:list-item text:style-override="id1-3-2-2-8-4-3">
                <text:number>4.</text:number>
                <text:p text:style-name="al">Werkt met observatiemethodiek KIJK!</text:p>
              </text:list-item>
            </text:list>
          </text:section>
          <text:section text:name="artikel_id1-3-2-2-9" text:style-name="artikel">
            <text:p text:style-name="artikel_kop_titel"><text:span text:style-name="artikel_kop_label">Artikel</text:span> <text:span text:style-name="artikel_kop_nr">8</text:span> Verplichtingen voor voorschoolse educatie</text:p>
            <text:p text:style-name="al">De aanvrager van subsidie voorschoolse educatie voldoet bij de uitvoering aan de volgende verplichtingen:</text:p>
            <text:list text:style-name="id1-3-2-2-9-3">
              <text:list-item text:style-override="id1-3-2-2-9-3-1">
                <text:number>1.</text:number>
                <text:p text:style-name="al">De aanbieder werkt aantoonbaar samen met basisscholen. De samenwerking is gericht op een doorgaande leer- en ontwikkelingslijn.</text:p>
              </text:list-item>
              <text:list-item text:style-override="id1-3-2-2-9-3-2">
                <text:number>2.</text:number>
                <text:p text:style-name="al">Alle doelgroepkinderen worden warm overgedragen aan de basisschool.</text:p>
              </text:list-item>
            </text:list>
          </text:section>
          <text:section text:name="artikel_id1-3-2-2-10" text:style-name="artikel">
            <text:p text:style-name="artikel_kop_titel"><text:span text:style-name="artikel_kop_label">Artikel</text:span> <text:span text:style-name="artikel_kop_nr">9</text:span> De ouderbijdrage</text:p>
            <text:list text:style-name="id1-3-2-2-10-2">
              <text:list-item text:style-override="id1-3-2-2-10-2">
                <text:number>1.</text:number>
                <text:p text:style-name="al">De hoogte van de ouderbijdrage wordt door de houder, aan de hand van de tabel in bijlage bepaald op basis van het verwachte verzamelinkomen over 2017. Dit verwachte inkomen wordt bepaald aan de hand van de door ouders te overleggen inkomensverklaring. </text:p>
              </text:list-item>
              <text:list-item text:style-override="id1-3-2-2-10-3">
                <text:number>2.</text:number>
                <text:p text:style-name="al">Voor peuteropvang betaalt een ouder zonder recht op kinderopvangtoeslag de inkomensafhankelijke ouderbijdrage tot het fiscaal maximum plus het verschil tussen het fiscaal maximum en de kostprijs van de organisatie.</text:p>
              </text:list-item>
              <text:list-item text:style-override="id1-3-2-2-10-4">
                <text:number>3.</text:number>
                <text:p text:style-name="al">Voor VVE in de peuteropvang, dit is VVE verspreidt over vier dagdelen, betaalt een ouder:</text:p>
                <text:list text:style-name="id1-3-2-2-10-4-3">
                  <text:list-item text:style-override="id1-3-2-2-10-4-3-1">
                    <text:number>a.</text:number>
                    <text:p text:style-name="al">met recht op kinderopvangtoeslag: voor de eerste twee dagdelen het fiscaal maximum aan de aanbieder en vraagt kinderopvangtoeslag terug bij de belastingdienst. Voor het derde en vierde dagdeel betaalt de ouder het laagste tarief ouderbijdrage volgens de tabel kinderopvangtoeslag (in 2018 is dit €0,45 per uur).</text:p>
                  </text:list-item>
                  <text:list-item text:style-override="id1-3-2-2-10-4-3-2">
                    <text:number>b.</text:number>
                    <text:p text:style-name="al">zonder recht op kinderopvangtoeslag: voor de eerste twee dagdelen een inkomensafhankelijke ouderbijdrage conform de tabel in bijlage 1. Voor het derde en vierde dagdeel betaalt de ouder het laagste tarief ouderbijdrage volgens de tabel kinderopvangtoeslag (in 2018 is dit €0,45 per uur).</text:p>
                  </text:list-item>
                </text:list>
              </text:list-item>
              <text:list-item text:style-override="id1-3-2-2-10-5">
                <text:number>4.</text:number>
                <text:p text:style-name="al">Voor VVE in de kinderopvang ( VVE geïntegreerd in dagopvang) vraagt een ouder met recht op toeslag voor alle uren deze toeslag aan. Indien het recht op toeslag lager is dan de benodigde VVE-uren dan ontstaat recht op een door de gemeente gesubsidieerde plek. </text:p>
              </text:list-item>
            </text:list>
          </text:section>
          <text:section text:name="artikel_id1-3-2-2-11" text:style-name="artikel">
            <text:p text:style-name="artikel_kop_titel"><text:span text:style-name="artikel_kop_label">Artikel</text:span> <text:span text:style-name="artikel_kop_nr">10 Gegevens</text:span> subsidieaanvraag peuteropvang</text:p>
            <text:list text:style-name="id1-3-2-2-11-2">
              <text:list-item text:style-override="id1-3-2-2-11-2">
                <text:number>1.</text:number>
                <text:p text:style-name="al">Aanvragen moeten uiterlijk 31 december voorafgaand aan het jaar waarvoor subsidie wordt aangevraagd ingediend worden. </text:p>
              </text:list-item>
              <text:list-item text:style-override="id1-3-2-2-11-3">
                <text:number>2.</text:number>
                <text:p text:style-name="al">De aanvraag bevat de volgende gegevens:</text:p>
                <text:list text:style-name="id1-3-2-2-11-3-3">
                  <text:list-item text:style-override="id1-3-2-2-11-3-3-1">
                    <text:number>a.</text:number>
                    <text:p text:style-name="al">Naam en locatie </text:p>
                  </text:list-item>
                  <text:list-item text:style-override="id1-3-2-2-11-3-3-2">
                    <text:number>b.</text:number>
                    <text:p text:style-name="al">Aantal ouders wel en geen recht op kinderopvangtoeslag</text:p>
                  </text:list-item>
                  <text:list-item text:style-override="id1-3-2-2-11-3-3-3">
                    <text:number>c.</text:number>
                    <text:p text:style-name="al">Deelname aantal uren per week: minimaal 5 en maximaal 6 uur</text:p>
                  </text:list-item>
                  <text:list-item text:style-override="id1-3-2-2-11-3-3-4">
                    <text:number>d.</text:number>
                    <text:p text:style-name="al">Maanden in betreffende haar: maximaal 12 maanden</text:p>
                  </text:list-item>
                  <text:list-item text:style-override="id1-3-2-2-11-3-3-5">
                    <text:number>e.</text:number>
                    <text:p text:style-name="al">Berekening gevraagde subsidie: tarief (maximaal tarief is het fiscaal maximum) minus gemiddelde ouderbijdrage is gevraagde subsidie.</text:p>
                  </text:list-item>
                </text:list>
              </text:list-item>
              <text:list-item text:style-override="id1-3-2-2-11-4">
                <text:number>3.</text:number>
                <text:p text:style-name="al">Het College kan een format beschikbaar stellen voor de aanvraag van deze gegevens. Ook kan het College een tabel opstellen voor het berekenen van de inkomensafhankelijke ouderbijdrage voor ouders zonder recht op toeslag. </text:p>
              </text:list-item>
            </text:list>
          </text:section>
          <text:section text:name="artikel_id1-3-2-2-12" text:style-name="artikel">
            <text:p text:style-name="artikel_kop_titel"><text:span text:style-name="artikel_kop_label">Artikel</text:span> <text:span text:style-name="artikel_kop_nr">11</text:span> Gegevens subsidieaanvraag VVE</text:p>
            <text:list text:style-name="id1-3-2-2-12-2">
              <text:list-item text:style-override="id1-3-2-2-12-2">
                <text:number>1.</text:number>
                <text:p text:style-name="al">Een aanvraag voor vergoeding voor VVE wordt ingediend door de voorschoolse voorziening, die staat ingeschreven in het Landelijk Register Kinderopvang.</text:p>
              </text:list-item>
              <text:list-item text:style-override="id1-3-2-2-12-3">
                <text:number>2.</text:number>
                <text:p text:style-name="al">Aanvragen moeten uiterlijk 31 december voorafgaand aan het jaar waarvoor subsidie wordt aangevraagd ingediend worden.</text:p>
              </text:list-item>
              <text:list-item text:style-override="id1-3-2-2-12-4">
                <text:number>3.</text:number>
                <text:p text:style-name="al">De aanvraag bevat de volgende gegevens:</text:p>
                <text:list text:style-name="id1-3-2-2-12-4-3">
                  <text:list-item text:style-override="id1-3-2-2-12-4-3-1">
                    <text:number>a.</text:number>
                    <text:p text:style-name="al">Naam en locatie </text:p>
                  </text:list-item>
                  <text:list-item text:style-override="id1-3-2-2-12-4-3-2">
                    <text:number>b.</text:number>
                    <text:p text:style-name="al">Aantal ouders wel en geen recht op kinderopvangtoeslag</text:p>
                  </text:list-item>
                  <text:list-item text:style-override="id1-3-2-2-12-4-3-3">
                    <text:number>c.</text:number>
                    <text:p text:style-name="al">Deelname aantal uren per week: minimaal 10 en maximaal 12 uur</text:p>
                  </text:list-item>
                  <text:list-item text:style-override="id1-3-2-2-12-4-3-4">
                    <text:number>d.</text:number>
                    <text:p text:style-name="al">Maanden in betreffende jaar: maximaal 12 maanden;</text:p>
                  </text:list-item>
                  <text:list-item text:style-override="id1-3-2-2-12-4-3-5">
                    <text:number>e.</text:number>
                    <text:p text:style-name="al">Berekening gevraagde subsidie: normtarief minus gemiddelde ouderbijdrage is gevraagde subsidie.</text:p>
                  </text:list-item>
                </text:list>
              </text:list-item>
              <text:list-item text:style-override="id1-3-2-2-12-5">
                <text:number>4.</text:number>
                <text:p text:style-name="al">Het College kan een format beschikbaar stellen voor de aanvraag van deze gegevens. Ook kan het College een tabel opstellen voor het correct berekenen van de inkomensafhankelijke ouderbijdrage voor VVE-ouders zonder recht op toeslag. </text:p>
              </text:list-item>
            </text:list>
          </text:section>
          <text:section text:name="artikel_id1-3-2-2-13" text:style-name="artikel">
            <text:p text:style-name="artikel_kop_titel"><text:span text:style-name="artikel_kop_label">Artikel</text:span> <text:span text:style-name="artikel_kop_nr">12</text:span> Toetsing recht op subsidie peuteropvang en VVE</text:p>
            <text:list text:style-name="id1-3-2-2-13-2">
              <text:list-item text:style-override="id1-3-2-2-13-2">
                <text:number>1.</text:number>
                <text:p text:style-name="al">Voor het toetsen of een peuter in aanmerking komt voor subsidie dient de kinderopvangorganisatie vast te stellen of ouders recht hebben op kinderopvangtoeslag. Dit gebeurt door het laten invullen van de verklaring geen recht op kinderopvangtoeslag in combinatie met een inkomensverklaring van beide ouders. </text:p>
              </text:list-item>
              <text:list-item text:style-override="id1-3-2-2-13-3">
                <text:number>2.</text:number>
                <text:p text:style-name="al">De kinderopvangorganisatie houdt een administratie bij van de documenten aan de hand waarvan het recht op subsidie is getoetst, en van de bevindingen van deze toets.</text:p>
              </text:list-item>
              <text:list-item text:style-override="id1-3-2-2-13-4">
                <text:number>3.</text:number>
                <text:p text:style-name="al">Deze documenten kunnen steekproefsgewijs worden gecontroleerd. </text:p>
              </text:list-item>
            </text:list>
          </text:section>
          <text:section text:name="artikel_id1-3-2-2-14" text:style-name="artikel">
            <text:p text:style-name="artikel_kop_titel"><text:span text:style-name="artikel_kop_label">Artikel</text:span> <text:span text:style-name="artikel_kop_nr">13 De</text:span> bevoorschotting</text:p>
            <text:list text:style-name="id1-3-2-2-14-2">
              <text:list-item text:style-override="id1-3-2-2-14-2">
                <text:number>1.</text:number>
                <text:p text:style-name="al">De peutertoeslag wordt in de vorm van een voorschot in kwartaaltermijnen uitbetaald.</text:p>
              </text:list-item>
              <text:list-item text:style-override="id1-3-2-2-14-3">
                <text:number>2.</text:number>
                <text:p text:style-name="al">Het college kan nadere voorschriften stellen over de wijze van bevoorschotting.</text:p>
              </text:list-item>
              <text:list-item text:style-override="id1-3-2-2-14-4">
                <text:number>3.</text:number>
                <text:p text:style-name="al">Wanneer blijkt dat aantallen meer dan 10% afwijken kan tussentijds de aanvraag bijgesteld worden. </text:p>
              </text:list-item>
            </text:list>
          </text:section>
          <text:section text:name="artikel_id1-3-2-2-15" text:style-name="artikel">
            <text:p text:style-name="artikel_kop_titel"><text:span text:style-name="artikel_kop_label">Artikel</text:span> <text:span text:style-name="artikel_kop_nr">14 Verantwoording</text:span> en vaststelling subsidie</text:p>
            <text:list text:style-name="id1-3-2-2-15-2">
              <text:list-item text:style-override="id1-3-2-2-15-2">
                <text:number>1.</text:number>
                <text:p text:style-name="al">De vaststelling van de vergoeding voor peuterplaatsen en/of VVE- peuterplaatsen vindt plaats op grond van het aantal bezette peuterplaatsen en het vastgestelde gezinsinkomen van de ouder van wie het kind een peuterplaats heeft bezet. </text:p>
              </text:list-item>
              <text:list-item text:style-override="id1-3-2-2-15-3">
                <text:number>2.</text:number>
                <text:p text:style-name="al">De houder dient binnen voor 1 mei na afloop van het kalenderjaar waarvoor de vergoeding is verleend een aanvraag tot vaststelling in bij het college en verstrekt hierbij een overzicht van het feitelijk aantal bezette peuterplaatsen en/of VVE peuterplaatsen over het voorbije kalenderjaar, de wijze waarop de ouderbijdragetabel voor peuterplaatsen en VVE peuterplaatsen is toegepast en de overige gegeven die het college nodig heeft om de vergoeding vast te stellen. </text:p>
              </text:list-item>
              <text:list-item text:style-override="id1-3-2-2-15-4">
                <text:number>3.</text:number>
                <text:p text:style-name="al">Het college stelt de vergoeding vast binnen acht weken na ontvangst van de aanvraag en de gegeven zoals bedoeld in het tweede lid. Het college kan dit besluit met ten hoogste zes weken verdagen. Het college stelt de houder hiervan schriftelijk in kennis. </text:p>
              </text:list-item>
              <text:list-item text:style-override="id1-3-2-2-15-5">
                <text:number>4.</text:number>
                <text:p text:style-name="al">De beschikking vermeldt het bedrag van de vergoeding en de wijze waarop verrekening van betaalde voorschotten plaatsvindt. </text:p>
              </text:list-item>
              <text:list-item text:style-override="id1-3-2-2-15-6">
                <text:number>5.</text:number>
                <text:p text:style-name="al">Het College kan een format beschikbaar stellen voor de gevraagde eindrapportage.</text:p>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regeling treedt in werking met ingang van 1 januari 2018</text:p>
              </text:list-item>
              <text:list-item text:style-override="id1-3-2-2-16-2-2">
                <text:number>2.</text:number>
                <text:p text:style-name="al">Deze regeling wordt aangehaald als subsidieregeling peuteropvang en voorschoolse educatie gemeente Geertruidenberg 2018.</text:p>
                <text:p text:style-name="al"/>
              </text:list-item>
            </text:list>
            <text:p text:style-name="al">Geertruidenberg, 5 december 2017</text:p>
            <text:p text:style-name="al">Het college van burgemeester en wethouders van Geertruidenberg,</text:p>
            <text:p text:style-name="al">De secretaris, de burgemeester,</text:p>
            <text:p text:style-name="al"/>
            <text:p text:style-name="al">R.C.J. Nagtzaam,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56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en voorschoolse educatie gemeente Geertruidenbe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65</meta:user-defined>
    <meta:user-defined meta:name="OVERHEIDop.GmbID/DC.identifier">gmb-2017-220565</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Geertruidenberg</meta:user-defined>
    <meta:user-defined meta:name="DC.source">;http://decentrale.regelgeving.overheid.nl/cvdr/xhtmloutput/Historie/Geertruidenberg/110532/110532_3.html</meta:user-defined>
    <meta:user-defined meta:name="DCTERMS.alternative">subsidieregeling peuteropvang en voorschoolse educatie gemeente Geertruidenber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versieInformatie"/>
  </office:meta>
</office:document-meta>
</file>