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 / is geweigerd/ van rechtswege is ontstaan}}:</text:p>
            <text:p text:style-name="common-al"/>
            <text:p text:style-name="common-al">
            <text:span text:style-name="nadrukvet">Sint Jansweg 20 te Venlo</text:span>
          </text:p>
            <text:p text:style-name="common-al">Voor het wijzigen van de locatie van een stikstoftank (met benodigde leidingtracé, ve</text:p>
            <text:p text:style-name="common-al">Verzonden op {{vul hier de verzenddatum}}</text:p>
            <text:p text:style-name="common-al">Kenmerk 122284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56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6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6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561</meta:user-defined>
    <meta:user-defined meta:name="OVERHEIDop.GmbID/DC.identifier">gmb-2017-220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174.11 379985.27</meta:user-defined>
    <meta:user-defined meta:name="OVERHEIDop.versieInformatie"/>
  </office:meta>
</office:document-meta>
</file>