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jsenhout, Aalsmeerderweg 655, 1435 EK, plaatsen van tijdelijke tent(en) (voor een trouwerij) op 18 mei 2018, 08-12-2017, zaaknummer 2572609, olonummer 335795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0560</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0</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60</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Rijsenhout, Aalsmeerderweg 655, 1435 EK, plaatsen van tijdelijke tent(en) (voor een trouwerij) op 18 mei 2018, 08-12-2017, zaaknummer 2572609, olonummer 33579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560</meta:user-defined>
    <meta:user-defined meta:name="OVERHEIDop.GmbID/DC.identifier">gmb-2017-22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EK 655</meta:user-defined>
    <meta:user-defined meta:name="OVERHEIDop.woonplaats">Rijsenhout</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9594 476080</meta:user-defined>
    <meta:user-defined meta:name="OVERHEIDop.versieInformatie"/>
  </office:meta>
</office:document-meta>
</file>