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ntresolvloer op dak van keuken-/toiletgroep, Zwanensingel 9, 3136 G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entresolvloer op het dak van een keuken-/toiletgroep </text:p>
            <text:p text:style-name="common-al">Met de adressering         :  Zwanensingel 9, 3136 GZ </text:p>
            <text:p text:style-name="common-al">Kenmerk                         :  OVXINR-4086</text:p>
            <text:p text:style-name="common-al">Type aanvraag                :  omgevingsvergunning regulier</text:p>
            <text:p text:style-name="common-al">Datum ontvangst          :           30 jan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205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ntresolvloer op dak van keuken-/toiletgroep, Zwanensingel 9, 3136 G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056</meta:user-defined>
    <meta:user-defined meta:name="OVERHEIDop.GmbID/DC.identifier">gmb-2017-22056</meta:user-defined>
    <meta:user-defined meta:name="OVERHEID.TaxonomieBeleidsagenda/OVERHEID.category">Huisvesting | Organisatie en beleid</meta:user-defined>
    <meta:user-defined meta:name="OVERHEIDop.referentienummer">OVXINR-4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GZ 9</meta:user-defined>
    <meta:user-defined meta:name="OVERHEIDop.woonplaats">Vlaardingen</meta:user-defined>
    <meta:user-defined meta:name="OVERHEIDop.straatnaam">Zwane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09 438003</meta:user-defined>
    <meta:user-defined meta:name="OVERHEIDop.versieInformatie"/>
  </office:meta>
</office:document-meta>
</file>