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angemoor 34, 2151 VH, plaatsen van een dakkapel op het voorgevel dakvlak  van de woning, 10-12-2017, zaaknummer 2573218, olonummer 33597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5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angemoor 34, 2151 VH, plaatsen van een dakkapel op het voorgevel dakvlak  van de woning, 10-12-2017, zaaknummer 2573218, olonummer 3359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58</meta:user-defined>
    <meta:user-defined meta:name="OVERHEIDop.GmbID/DC.identifier">gmb-2017-220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VH 34</meta:user-defined>
    <meta:user-defined meta:name="OVERHEIDop.woonplaats">Nieuw-Vennep</meta:user-defined>
    <meta:user-defined meta:name="OVERHEIDop.straatnaam">Langemo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27 475504</meta:user-defined>
    <meta:user-defined meta:name="OVERHEIDop.versieInformatie"/>
  </office:meta>
</office:document-meta>
</file>