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Sint Jansweg 20 te Venlo</text:span>
          </text:p>
            <text:p text:style-name="common-al">Voor het wijzigen van de locatie van een stikstoftank (met benodigde leidingtracé, ve</text:p>
            <text:p text:style-name="common-al">Verzonden op {{vul hier de verzenddatum}}</text:p>
            <text:p text:style-name="common-al">Kenmerk 12228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5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56</meta:user-defined>
    <meta:user-defined meta:name="OVERHEIDop.GmbID/DC.identifier">gmb-2017-22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74.11 379985.27</meta:user-defined>
    <meta:user-defined meta:name="OVERHEIDop.versieInformatie"/>
  </office:meta>
</office:document-meta>
</file>