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Zandsteen 54-64, 2132 MR, legaliseren wijziging gebruik van bedrijf naar kantoor, 08-12-2017, zaaknummer 2572580, olonummer 33574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Zandsteen 54-64, 2132 MR, legaliseren wijziging gebruik van bedrijf naar kantoor, 08-12-2017, zaaknummer 2572580, olonummer 3357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55</meta:user-defined>
    <meta:user-defined meta:name="OVERHEIDop.GmbID/DC.identifier">gmb-2017-22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R 54</meta:user-defined>
    <meta:user-defined meta:name="OVERHEIDop.woonplaats">Hoofddorp</meta:user-defined>
    <meta:user-defined meta:name="OVERHEIDop.straatnaam">Zand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332 478604</meta:user-defined>
    <meta:user-defined meta:name="OVERHEIDop.versieInformatie"/>
  </office:meta>
</office:document-meta>
</file>