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an der Burchstraat 4, 2132 RN, vellen van 2 houtopstanden vanwege reconstructie van de rijbaan, 08-12-2017, zaaknummer 2572652, olonummer 33580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5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5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an der Burchstraat 4, 2132 RN, vellen van 2 houtopstanden vanwege reconstructie van de rijbaan, 08-12-2017, zaaknummer 2572652, olonummer 3358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54</meta:user-defined>
    <meta:user-defined meta:name="OVERHEIDop.GmbID/DC.identifier">gmb-2017-22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N 22</meta:user-defined>
    <meta:user-defined meta:name="OVERHEIDop.woonplaats">Hoofddorp</meta:user-defined>
    <meta:user-defined meta:name="OVERHEIDop.straatnaam">Van der Burch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Foto 1|exb-2017-59756</meta:user-defined>
    <meta:user-defined meta:name="OVERHEIDop.externeBijlage">Foto 2|exb-2017-59757</meta:user-defined>
    <meta:user-defined meta:name="OVERHEIDop.externeBijlage">Locatie|exb-2017-59758</meta:user-defined>
    <meta:user-defined meta:name="OVERHEID.EPSG28992/DC.spatial">108510 479420</meta:user-defined>
    <meta:user-defined meta:name="OVERHEIDop.versieInformatie"/>
  </office:meta>
</office:document-meta>
</file>