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3781 Koepelhal Spoorzone te Tilburg, 2018 0124-B-TOP Fietsactiviteit en TOP Wintercantus, aangevraagd 1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TOP Fietsactiviteit en TOP Wintercantus in de Koepelhal/Wagenmakerij (Spoorzone) op 24 en 25 januari 2018 en 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: 24 januari 2018 van 7.30 uur tot 13.00 uur en van 18.00 uur tot 23.00 uur en op 25 januari 2018 van 7.00 uur tot 18.45 uur.</text:p>
            <text:p text:style-name="common-al">Afbouw: 24 januari 2018 van 18.00 uur tot 23.00 uur, 25 januari 2018 van 23.00 uur tot 24.00 uur en </text:p>
            <text:p text:style-name="common-al">26 januari 2018 van 0.00 uur tot 1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3781 - I - Koepelhal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055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55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3781 Koepelhal Spoorzone te Tilburg, 2018 0124-B-TOP Fietsactiviteit en TOP Wintercantus, aangevraagd 1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553</meta:user-defined>
    <meta:user-defined meta:name="OVERHEIDop.GmbID/DC.identifier">gmb-2017-220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