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7-03486 Hotel de Druiventros te Berkel-Enschot, 2018 0209 10-B-Berkel Beeft / Enschot Trilt, aangevraagd 2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: carnavalsfeest op de parkeerplaats van Hotel De Druiventros in Berkel-Enschot op 9 februari en op 10 februari 2018 van 15.00 uur tot 22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7 en 8 februari 2018 van 8.00 uur  tot 17.00 uur en op 9 februari 2018 van 8.00 uur tot 15.00 uur.</text:p>
            <text:p text:style-name="common-al">De afbouw vindt plaats op 10 februari 2018 van 21.00 uur tot 24.00 uur en op 11 februari 2018 van 7.00 uur tot 15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486 - I - Hotel de Druiventros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5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3486 Hotel de Druiventros te Berkel-Enschot, 2018 0209 10-B-Berkel Beeft / Enschot Trilt, aangevraagd 2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52</meta:user-defined>
    <meta:user-defined meta:name="OVERHEIDop.GmbID/DC.identifier">gmb-2017-220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72 11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84 398328</meta:user-defined>
    <meta:user-defined meta:name="OVERHEIDop.versieInformatie"/>
  </office:meta>
</office:document-meta>
</file>