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4168 Spoorzone (Koepelhal/Wagenmakerij) te Tilburg, 2018 0210-A-Daisy Carnaval XL, aangevraagd op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evenement  op 10 februari 2018 van 16.00 uur tot 01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8 februari 2018 van 7:00 tot 22:00 uur, op 9 februari 2018 van 7.00 tot 23.00 uur en op 10 februari 2018 van 8.00 uur tot 16.00 uur.</text:p>
            <text:p text:style-name="common-al">De afbouw vindt plaats op 11 februari 2018 van 01:00 tot en met 2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168 - I - Spoorzone (Koepelhal/Wagenmakerij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5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168 Spoorzone (Koepelhal/Wagenmakerij) te Tilburg, 2018 0210-A-Daisy Carnaval XL, aangevraagd op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51</meta:user-defined>
    <meta:user-defined meta:name="OVERHEIDop.GmbID/DC.identifier">gmb-2017-220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6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