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507 Reeshof, 2018 0216-A-Carnavals Optocht, aangevraagd op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een carnavalsoptocht  van leerlingen van basisschool De Sporckt  op 9 februari 2018 van 8.30 uur tot 10.00 uur en bestaat uit:</text:p>
            <text:p text:style-name="common-al">1.Evenementen vergunning;</text:p>
            <text:p text:style-name="common-al">Route:</text:p>
            <text:p text:style-name="common-al">Meerssenstraat- loosdorpstraat- luijksgestelstraat- lunterenstraat-  maasbreestraat- millingenstraat-meerssenstraa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507 - I - Reeshof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507 Reeshof, 2018 0216-A-Carnavals Optocht, aangevraagd op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49</meta:user-defined>
    <meta:user-defined meta:name="OVERHEIDop.GmbID/DC.identifier">gmb-2017-22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iddendor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21 399893</meta:user-defined>
    <meta:user-defined meta:name="OVERHEIDop.versieInformatie"/>
  </office:meta>
</office:document-meta>
</file>