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971 Kruisvaardersstraat 13 te Tilburg, het wijzigen van het gebruik ten behoeve van kamergewijze verhuur van 7 naar 9 personen, verzonden 7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12 - Z-HZ_WABO-2017-03971 - B - Kruisvaardersstraat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054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4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4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971 Kruisvaardersstraat 13 te Tilburg, het wijzigen van het gebruik ten behoeve van kamergewijze verhuur van 7 naar 9 personen, verzonden 7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547</meta:user-defined>
    <meta:user-defined meta:name="OVERHEIDop.GmbID/DC.identifier">gmb-2017-220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BA 13</meta:user-defined>
    <meta:user-defined meta:name="OVERHEIDop.woonplaats">Tilburg</meta:user-defined>
    <meta:user-defined meta:name="OVERHEIDop.straatnaam">Kruisvaarder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78 395872</meta:user-defined>
    <meta:user-defined meta:name="OVERHEIDop.versieInformatie"/>
  </office:meta>
</office:document-meta>
</file>