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ter hoogte van Bennebroekerweg 609, 2135 AA, aanleggen van een autoverkeersbrug, 08-12-2017, zaaknummer 2572283, olonummer 335747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054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4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4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ter hoogte van Bennebroekerweg 609, 2135 AA, aanleggen van een autoverkeersbrug, 08-12-2017, zaaknummer 2572283, olonummer 33574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546</meta:user-defined>
    <meta:user-defined meta:name="OVERHEIDop.GmbID/DC.identifier">gmb-2017-220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meta:user-defined>
    <meta:user-defined meta:name="OVERHEIDop.woonplaats">Hoofddorp</meta:user-defined>
    <meta:user-defined meta:name="OVERHEIDop.straatnaam">Bennebroek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228 478078</meta:user-defined>
    <meta:user-defined meta:name="OVERHEIDop.versieInformatie"/>
  </office:meta>
</office:document-meta>
</file>