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55 Biezenloop 14 te Tilburg, het uitbreiden van de tweede verdieping van een woning, verzonden 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2 - Z-HZ_WABO-2017-04155 - B - Biezenloop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4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55 Biezenloop 14 te Tilburg, het uitbreiden van de tweede verdieping van een woning, verzonden 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45</meta:user-defined>
    <meta:user-defined meta:name="OVERHEIDop.GmbID/DC.identifier">gmb-2017-22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C 14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2 395004</meta:user-defined>
    <meta:user-defined meta:name="OVERHEIDop.versieInformatie"/>
  </office:meta>
</office:document-meta>
</file>