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Bloemlaan 2, 2132 NP, verbouwen van een kantoor, 08-12-2017, zaaknummer 2573082, olonummer 335627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054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4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4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Bloemlaan 2, 2132 NP, verbouwen van een kantoor, 08-12-2017, zaaknummer 2573082, olonummer 33562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543</meta:user-defined>
    <meta:user-defined meta:name="OVERHEIDop.GmbID/DC.identifier">gmb-2017-220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P</meta:user-defined>
    <meta:user-defined meta:name="OVERHEIDop.woonplaats">Hoofddorp</meta:user-defined>
    <meta:user-defined meta:name="OVERHEIDop.straatnaam">Bloem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982 478787</meta:user-defined>
    <meta:user-defined meta:name="OVERHEIDop.versieInformatie"/>
  </office:meta>
</office:document-meta>
</file>