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 2851 BG in Haastrecht</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een omgevingsvergunning voor het veranderen van de voorgevel van een woning (kozijnindeling) op locatie Hoogstraat 16, 2851 BG in Haastrecht. De aanvraag is geregistreerd onder zaaknummer SXO-201733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54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6, 2851 BG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42</meta:user-defined>
    <meta:user-defined meta:name="OVERHEIDop.GmbID/DC.identifier">gmb-2017-22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G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94 446105</meta:user-defined>
    <meta:user-defined meta:name="OVERHEIDop.versieInformatie"/>
  </office:meta>
</office:document-meta>
</file>