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56 Benatzkystraat 6 te Tilburg, Handelen in strijd met regels ruimtelijke ordening, 2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2 - Z-HZ_WABO-2017-04256 - I - Benatzky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3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56 Benatzkystraat 6 te Tilburg, Handelen in strijd met regels ruimtelijke ordening, 2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39</meta:user-defined>
    <meta:user-defined meta:name="OVERHEIDop.GmbID/DC.identifier">gmb-2017-220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D 6</meta:user-defined>
    <meta:user-defined meta:name="OVERHEIDop.woonplaats">Tilburg</meta:user-defined>
    <meta:user-defined meta:name="OVERHEIDop.straatnaam">Benatzky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1 399636</meta:user-defined>
    <meta:user-defined meta:name="OVERHEIDop.versieInformatie"/>
  </office:meta>
</office:document-meta>
</file>