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Insulindeplein 6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ilburg maakt bekend dat zij besluiten in het besluit Z-HZ_INT-2017-04359,verzonden op 7 december 2017, de verleende vergunning op 30 juni 2017 onder nummer Z-HZ_WABO-2017-01965 voor het verbouwen van woonhuis in te trekken.</text:p>
            <text:p text:style-name="common-al">Verzonden 7 december 2017.</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71212 - Z-HZ_INT-2017-04359 - B - Insulindeplein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5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Insulindeplein 6 te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38</meta:user-defined>
    <meta:user-defined meta:name="OVERHEIDop.GmbID/DC.identifier">gmb-2017-220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BD 6</meta:user-defined>
    <meta:user-defined meta:name="OVERHEIDop.woonplaats">Tilburg</meta:user-defined>
    <meta:user-defined meta:name="OVERHEIDop.straatnaam">Insulinde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260 397005</meta:user-defined>
    <meta:user-defined meta:name="OVERHEIDop.versieInformatie"/>
  </office:meta>
</office:document-meta>
</file>