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09 Naardenstraat 199 te Tilburg, verbouwen van de woning, verzonden 11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3 - Z-HZ_WABO-2017-03709 - B - Naardenstraat 1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09 Naardenstraat 199 te Tilburg, verbouwen van de woning, verzonden 11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31</meta:user-defined>
    <meta:user-defined meta:name="OVERHEIDop.GmbID/DC.identifier">gmb-2017-22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K 199</meta:user-defined>
    <meta:user-defined meta:name="OVERHEIDop.woonplaats">Tilburg</meta:user-defined>
    <meta:user-defined meta:name="OVERHEIDop.straatnaam">Naar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97 399799</meta:user-defined>
    <meta:user-defined meta:name="OVERHEIDop.versieInformatie"/>
  </office:meta>
</office:document-meta>
</file>