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46 Midwoldeplein 20 te Tilburg, veranderen van de gevelbekleding van de woning, verzonden 6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3 - Z-HZ_WABO-2017-04246 - B - Midwoldeplein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3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46 Midwoldeplein 20 te Tilburg, veranderen van de gevelbekleding van de woning, verzonden 6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30</meta:user-defined>
    <meta:user-defined meta:name="OVERHEIDop.GmbID/DC.identifier">gmb-2017-220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J 20</meta:user-defined>
    <meta:user-defined meta:name="OVERHEIDop.woonplaats">Tilburg</meta:user-defined>
    <meta:user-defined meta:name="OVERHEIDop.straatnaam">Midwol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98 400157</meta:user-defined>
    <meta:user-defined meta:name="OVERHEIDop.versieInformatie"/>
  </office:meta>
</office:document-meta>
</file>