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en windpark Kattenberg-Reedijk</text:p>
      <text:section text:name="zakelijke-mededeling_id1-3-2" text:style-name="zakelijke-mededeling">
        <text:section text:name="zakelijke-mededeling-tekst_id1-3-2-1" text:style-name="zakelijke-mededeling-tekst">
          <text:section text:name="tekst_id1-3-2-1-1" text:style-name="tekst">
            <text:p text:style-name="common-al">Windpark Kattenberg-Reedijk, het opleggen van maatwerkvoorschriften (vanwege bouw woning Kattenbergsesteeg 9). Dossiernummer GC15-02450, verzonden aan de aanvrager op 8 februari 2017</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dat het besluit naar de aanvrager is verzonden) naar het college van Oisterwijk, Postbus 10101, 5060 GA in Oisterwijk. Een ingediend bezwaarschrift schorst in principe niet de werking van het besluit. Daarvoor moet u namelijk ook een verzoek om een voorlopige voorziening indienen.</text:p>
            <text:p text:style-name="common-al">Eisen bezwaar</text:p>
            <text:p text:style-name="common-al">Een bezwaarschrift moet ondertekend worden en tenminste bevatten:</text:p>
            <text:p text:style-name="common-al">•        naam en adres van de indiener</text:p>
            <text:p text:style-name="common-al">•        de dagtekening</text:p>
            <text:p text:style-name="common-al">•        een omschrijving van het besluit waartegen het bezwaarschrift zich richt</text:p>
            <text:p text:style-name="common-al">•        de redenen van het bezwaar</text:p>
            <text:p text:style-name="common-al"/>
            <text:p text:style-name="common-al">
            <text:span text:style-name="nadrukvet">Voorlopige voorziening</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Brabant, sector Bestuursrecht, postbus 90006, 4800 PA  Breda. Aa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sterwijk, 8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2205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en windpark Kattenberg-Re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053</meta:user-defined>
    <meta:user-defined meta:name="OVERHEIDop.GmbID/DC.identifier">gmb-2017-22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JM 6</meta:user-defined>
    <meta:user-defined meta:name="OVERHEIDop.woonplaats">Oirschot</meta:user-defined>
    <meta:user-defined meta:name="OVERHEIDop.straatnaam">Kattenber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701 391868</meta:user-defined>
    <meta:user-defined meta:name="OVERHEIDop.versieInformatie"/>
  </office:meta>
</office:document-meta>
</file>