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421 Brakman (K sectie F 5690) te Tilburg, kappen van 92 bomen, verzonden 11 dec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213 - Z-HZ_WABO-2017-03421 - B - Brakman (K sectie F 5690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052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52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52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421 Brakman (K sectie F 5690) te Tilburg, kappen van 92 bomen, verzonden 11 dec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529</meta:user-defined>
    <meta:user-defined meta:name="OVERHEIDop.GmbID/DC.identifier">gmb-2017-2205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SW 64</meta:user-defined>
    <meta:user-defined meta:name="OVERHEIDop.woonplaats">Tilburg</meta:user-defined>
    <meta:user-defined meta:name="OVERHEIDop.straatnaam">Brakm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92 bomen|exb-2017-59754</meta:user-defined>
    <meta:user-defined meta:name="OVERHEID.EPSG28992/DC.spatial">130007 400147</meta:user-defined>
    <meta:user-defined meta:name="OVERHEIDop.versieInformatie"/>
  </office:meta>
</office:document-meta>
</file>