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82 Akkerstraat 93 te Tilburg, bouwen van een garage en verbouwen achterzijde woning, 29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3 - Z-HZ_WABO-2017-04282 - I - Akkerstraat 9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52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2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2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82 Akkerstraat 93 te Tilburg, bouwen van een garage en verbouwen achterzijde woning, 29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28</meta:user-defined>
    <meta:user-defined meta:name="OVERHEIDop.GmbID/DC.identifier">gmb-2017-220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MG 93</meta:user-defined>
    <meta:user-defined meta:name="OVERHEIDop.woonplaats">Tilburg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22 396158</meta:user-defined>
    <meta:user-defined meta:name="OVERHEIDop.versieInformatie"/>
  </office:meta>
</office:document-meta>
</file>