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88 Atlasstraat 11 te Tilburg, verbouwen van kantoor, 7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3 - Z-HZ_WABO-2017-04388 - I - Atla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2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88 Atlasstraat 11 te Tilburg, verbouwen van kantoor, 7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7</meta:user-defined>
    <meta:user-defined meta:name="OVERHEIDop.GmbID/DC.identifier">gmb-2017-22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1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19 402055</meta:user-defined>
    <meta:user-defined meta:name="OVERHEIDop.versieInformatie"/>
  </office:meta>
</office:document-meta>
</file>