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4377 Zandstraat 13 te Berkel-Enschot, bouwen van een bedrijfswoning met kantoorruimte, 6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3 - Z-HZ_WABO-2017-04377 - I - Zandstraat 1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52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4377 Zandstraat 13 te Berkel-Enschot, bouwen van een bedrijfswoning met kantoorruimte, 6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525</meta:user-defined>
    <meta:user-defined meta:name="OVERHEIDop.GmbID/DC.identifier">gmb-2017-220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M 13</meta:user-defined>
    <meta:user-defined meta:name="OVERHEIDop.woonplaats">Berkel-Enschot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84 397189</meta:user-defined>
    <meta:user-defined meta:name="OVERHEIDop.versieInformatie"/>
  </office:meta>
</office:document-meta>
</file>