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Dierense Speeltuinverenigin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14735 Dierense Speeltuinvereniging.</text:p>
            <text:p text:style-name="common-al">Activiteit:  Kerstmarkt op 16 december 2017 van 16.00 uur tot 20.00 uur.</text:p>
            <text:p text:style-name="common-al">Plaats:   Dieren, Rode Kruislaan 1.</text:p>
            <text:p text:style-name="common-al">Website:  <text:a xlink:href="http://www.dierensespeeltuin.nl/" xlink:type="simple">www.dierensespeeltuin.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052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2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2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Dierense Speeltuinveren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524</meta:user-defined>
    <meta:user-defined meta:name="OVERHEIDop.GmbID/DC.identifier">gmb-2017-2205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BL</meta:user-defined>
    <meta:user-defined meta:name="OVERHEIDop.woonplaats">Dieren</meta:user-defined>
    <meta:user-defined meta:name="OVERHEIDop.straatnaam">Rode Kruis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688 451659</meta:user-defined>
    <meta:user-defined meta:name="OVERHEIDop.versieInformatie"/>
  </office:meta>
</office:document-meta>
</file>