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Hoogstraat 15 in Toldijk, wijziging leidinggevend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heeft de gemeente Bronckhorst een besluit genomen op de aanvraag voor een drank- en horecavergunning. De aanvraag is geregistreerd onder kenmerk SXO43541833. De aanvraag gaat over wijziging leidinggevenden drank- en horecavergunning aan de Hoogstraat 15 in Toldijk. De bezwaartermijn start op 13 decem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052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Hoogstraat 15 in Toldijk, wijziging leidinggevend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23</meta:user-defined>
    <meta:user-defined meta:name="OVERHEIDop.GmbID/DC.identifier">gmb-2017-220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ND 1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2552 451957</meta:user-defined>
    <meta:user-defined meta:name="OVERHEIDop.versieInformatie"/>
  </office:meta>
</office:document-meta>
</file>