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3723 Pater Ruttenstraat 8 tm 30, Sint Lucasstraat 11 tm 17 te Tilburg, onderhouden van de gebouwen, 6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213 - Z-HZ_WABO-2017-03723 - V - Pater Ruttenstraat 8 tm 30, Sint Lucasstraat 11 tm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1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1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1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3723 Pater Ruttenstraat 8 tm 30, Sint Lucasstraat 11 tm 17 te Tilburg, onderhouden van de gebouwen, 6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19</meta:user-defined>
    <meta:user-defined meta:name="OVERHEIDop.GmbID/DC.identifier">gmb-2017-220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DW 8</meta:user-defined>
    <meta:user-defined meta:name="OVERHEIDop.woonplaats">Tilburg</meta:user-defined>
    <meta:user-defined meta:name="OVERHEIDop.straatnaam">Pater Rutt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56 398398</meta:user-defined>
    <meta:user-defined meta:name="OVERHEIDop.versieInformatie"/>
  </office:meta>
</office:document-meta>
</file>