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: Laan van Neder Helbergen ong (kavel 9)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12364</text:p>
            <text:p text:style-name="common-al">
            <text:span text:style-name="nadrukvet">Omschrijving:</text:span> bouwen van een woning </text:p>
            <text:p text:style-name="common-al">
            <text:span text:style-name="nadrukvet">Locatie: </text:span>Laan van Neder Helbergen ong (kavel 9) </text:p>
            <text:p text:style-name="common-al">
            <text:span text:style-name="nadrukvet">Datum besluit</text:span>
            <text:span text:style-name="nadrukvet">: </text:span>12-12-2017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p text:style-name="common-al">uw naam, adres, telefoonnummer (waarop u overdag bereikbaar bent) en uw e-mailadres</text:p>
            <text:p text:style-name="common-al">de datum en een omschrijving van het besluit waarover uw bezwaar gaat</text:p>
            <text:p text:style-name="common-al">de reden waarom u het niet eens bent met het besluit</text:p>
            <text:p text:style-name="common-al">uw handtekening</text:p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3-12-2017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20518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518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518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Laan van Neder Helbergen ong (kavel 9)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20518</meta:user-defined>
    <meta:user-defined meta:name="OVERHEIDop.GmbID/DC.identifier">gmb-2017-220518</meta:user-defined>
    <meta:user-defined meta:name="OVERHEID.TaxonomieBeleidsagenda/OVERHEID.category">Huisvesting | Organisatie en beleid</meta:user-defined>
    <meta:user-defined meta:name="OVERHEIDop.referentienummer">11236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6</meta:user-defined>
    <meta:user-defined meta:name="OVERHEIDop.woonplaats">Zutphen</meta:user-defined>
    <meta:user-defined meta:name="OVERHEIDop.straatnaam">Laan van Neder Helbergen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257 460682</meta:user-defined>
    <meta:user-defined meta:name="OVERHEIDop.versieInformatie"/>
  </office:meta>
</office:document-meta>
</file>