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73 Jan Heijnsstraat 10 te Tilburg, plaatsen van een tijdelijke G&amp;G unit, verzonden 11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3 - Z-HZ_WABO-2017-04073 - B - Jan Heijns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1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1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1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73 Jan Heijnsstraat 10 te Tilburg, plaatsen van een tijdelijke G&amp;G unit, verzonden 11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16</meta:user-defined>
    <meta:user-defined meta:name="OVERHEIDop.GmbID/DC.identifier">gmb-2017-220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 14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02 397161</meta:user-defined>
    <meta:user-defined meta:name="OVERHEIDop.versieInformatie"/>
  </office:meta>
</office:document-meta>
</file>