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4088 Stadhuisplein 266 te Tilburg, handelen in strijd met ruimtelijke ordening, verzonden 11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3 - Z-HZ_WABO-2017-04088 - B - Stadhuisplein 2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4088 Stadhuisplein 266 te Tilburg, handelen in strijd met ruimtelijke ordening, verzonden 11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15</meta:user-defined>
    <meta:user-defined meta:name="OVERHEIDop.GmbID/DC.identifier">gmb-2017-22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G 266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2 396298</meta:user-defined>
    <meta:user-defined meta:name="OVERHEIDop.versieInformatie"/>
  </office:meta>
</office:document-meta>
</file>