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07 Ringbaan-Oost 112 te Tilburg, veranderen van de inrichting, 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3 - Z-HZ_WABO-2017-04407 - I - Ringbaan-Oost 1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07 Ringbaan-Oost 112 te Tilburg, veranderen van de inrichting, 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14</meta:user-defined>
    <meta:user-defined meta:name="OVERHEIDop.GmbID/DC.identifier">gmb-2017-220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1 1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04 398431</meta:user-defined>
    <meta:user-defined meta:name="OVERHEIDop.versieInformatie"/>
  </office:meta>
</office:document-meta>
</file>