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053 - Gemeente Stadskanaal - Verleend: omgevingsvergunning voor het kappen van twee populieren, Noorderdiep 5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7 is de volgende omgevingsvergunning verleend: Noorderdiep 53, 9501 XB Stadskanaal, het kappen van twee populier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51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1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1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053 - Gemeente Stadskanaal - Verleend: omgevingsvergunning voor het kappen van twee populieren, Noorderdiep 5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12</meta:user-defined>
    <meta:user-defined meta:name="OVERHEIDop.GmbID/DC.identifier">gmb-2017-220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XB 53</meta:user-defined>
    <meta:user-defined meta:name="OVERHEIDop.woonplaats">Stadskanaal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163 558984</meta:user-defined>
    <meta:user-defined meta:name="OVERHEIDop.versieInformatie"/>
  </office:meta>
</office:document-meta>
</file>