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44: nieuwe aanvraag, ontheffing bestemmingsplan t.b.v. beroep aan huis,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enerala Foulkesweg 44, 6703 BT, ontheffing bestemmingsplan t.b.v. beroep aan huis, 2017W0245, ontvangen op 03-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2051</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1</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1</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44: nieuwe aanvraag, ontheffing bestemmingsplan t.b.v. beroep aan huis,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051</meta:user-defined>
    <meta:user-defined meta:name="OVERHEIDop.GmbID/DC.identifier">gmb-2017-22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T 44</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646 442102</meta:user-defined>
    <meta:user-defined meta:name="OVERHEIDop.versieInformatie"/>
  </office:meta>
</office:document-meta>
</file>